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stgresql_auth_ldap"/><text:bookmark-start text:name="__RefHeading___overview_1"/><text:bookmark-start text:name="overview"/>Overview<text:bookmark-end text:name="__RefHeading___overview_1"/><text:bookmark-end text:name="overview"/></text:h>
      <text:p text:style-name="Text_20_body">LDAP configuration allows you provide centralized authentication. It can be configured as follows:</text:p>
      <text:p text:style-name="Text_20_body">In the beginning of the pg_hba.conf file in the PostgreSQL home, add the following setting:</text:p>
      <text:p text:style-name="Text_20_body">Once that is done, reload the configuration:</text:p>
      <text:p text:style-name="Text_20_body">Now, create a user without any password and the roles which you want this user to have:</text:p>
      <text:p text:style-name="Text_20_body">You are all set to go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ql_auth_ldap</dc:title>
  </office:meta>
</office:document-meta>
</file>