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stgresql_backup_recovery_logical"/><text:bookmark-start text:name="__RefHeading___overview_1"/><text:bookmark-start text:name="overview"/>Overview<text:bookmark-end text:name="__RefHeading___overview_1"/><text:bookmark-end text:name="overview"/></text:h>
      <text:p text:style-name="Text_20_body">Logical backup refers to simple export of a data, achieved by the pg_dump. Logical backups are vastly used between different versions. For example transfer of a database between PostgreSQL 9.6 → 11.
 It is important to note that logical backup cannot be used in conjunction of XLOG or other incremental features, but it is very convenient for data migration.</text:p>
      <text:p text:style-name="Text_20_body">Logical backup can also be configured in many ways, as simple as to dump a particular database in SQL script file.
In nutshell there are two things which you should remember:</text:p>
      <text:list text:style-name="Numbering_20_1" text:continue-numbering="false">
        <text:list-item>
          <text:p text:style-name="Numbering_20_1_Content_First"> Dump global data: like roles and users with pg_dumpall</text:p>
        </text:list-item>
        <text:list-item>
          <text:p text:style-name="Numbering_20_1_Content_Last"> Dump a particular database: with pg_dump</text:p>
        </text:list-item>
      </text:list>
      <text:p text:style-name="Text_20_body">Furthermore, the best way is to use a customer format “-Fc” in order to preserve consistency across versions:</text:p>
      <text:p text:style-name="Text_20_body">Our backup will not be so much readable with text editors:</text:p>
      <text:p text:style-name="Text_20_body">Or even, further to dump the database in a directory using 5 slaves:</text:p>
      <text:h text:style-name="Heading_20_2" text:outline-level="2"><text:bookmark-start text:name="__RefHeading___restore_2"/><text:bookmark-start text:name="restore"/>Restore<text:bookmark-end text:name="__RefHeading___restore_2"/><text:bookmark-end text:name="restore"/></text:h>
      <text:p text:style-name="Text_20_body">In terms of logical backup, restore and recovery are the same thing. It means, execute the script in order to REDO the changes.
Simple way will be just to execute the script as follows:</text:p>
      <text:list text:style-name="List_20_1" text:continue-numbering="false">
        <text:list-item>
          <text:p text:style-name="LastListParagraph_List_20_1_Content_First"> Backup taken in plain SQL</text:p>
        </text:list-item>
      </text:list>
      <text:p text:style-name="Text_20_body">However BARE IN MIND ONE PROBLEM :)</text:p>
      <text:p text:style-name="Text_20_body">Backup taken with:</text:p>
      <text:list text:style-name="List_20_1" text:continue-numbering="false">
        <text:list-item>
          <text:p text:style-name="List_20_1_Content_First"> pg_dump: Restore with psql</text:p>
        </text:list-item>
        <text:list-item>
          <text:p text:style-name="List_20_1_Content_Last"> pg_dump -Fc: Restore with pg_restore</text:p>
        </text:list-item>
      </text:list>
      <text:list text:style-name="List_20_1" text:continue-numbering="false">
        <text:list-item>
          <text:p text:style-name="LastListParagraph_List_20_1_Content_First"> Backup taken with customer (-Fc) format</text:p>
        </text:list-item>
      </text:list>
      <text:p text:style-name="Text_20_body">If the pg_dump is used with pg_dump -Fc (customer) format. Then a pg_restore should be used:</text:p>
      <text:h text:style-name="Heading_20_2" text:outline-level="2"><text:bookmark-start text:name="__RefHeading___appendix_3"/><text:bookmark-start text:name="appendix"/>Appendix<text:bookmark-end text:name="__RefHeading___appendix_3"/><text:bookmark-end text:name="appendix"/></text:h>
      <text:p text:style-name="Text_20_body">Here is a nice script to automate the export of all databases on a server:
</text:p>
      <text:p text:style-name="Text_20_body">Which can be put in crontab as follo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ostgresql_backup_recovery_logical</dc:title>
  </office:meta>
</office:document-meta>
</file>