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ostgresql_createadatabase"/><text:bookmark-start text:name="__RefHeading___overview_1"/><text:bookmark-start text:name="overview"/>Overview<text:bookmark-end text:name="__RefHeading___overview_1"/><text:bookmark-end text:name="overview"/></text:h>
      <text:p text:style-name="Text_20_body">As any other good database server, PostgreSQL is consisted by many databases. Access to these databases is controlled and usually one user (role) doesn't have access to a database if it isn't granted such.
A database has also a owner, so called Database owner which can be given during creation.</text:p>
      <text:h text:style-name="Heading_20_3" text:outline-level="3"><text:bookmark-start text:name="__RefHeading___create_user_2"/><text:bookmark-start text:name="create_user"/>Create user<text:bookmark-end text:name="__RefHeading___create_user_2"/><text:bookmark-end text:name="create_user"/></text:h>
      <text:p text:style-name="Horizontal_20_Line"/>
      <text:p text:style-name="Text_20_body">In PostgreSQL, there are 2 kind of roles:</text:p>
      <text:list text:style-name="Numbering_20_1" text:continue-numbering="false">
        <text:list-item>
          <text:p text:style-name="Numbering_20_1_Content_First"> Role which can connect - Called Users</text:p>
        </text:list-item>
        <text:list-item>
          <text:p text:style-name="Numbering_20_1_Content_Last"> Roles which cannot connect - Called Groups</text:p>
        </text:list-item>
      </text:list>
      <text:p text:style-name="Text_20_body">Thus it is easy to grant one role to other role and so on. From Oracle point of view (which has strictly defined roles and user) this seems nuts :)</text:p>
      <text:p text:style-name="Text_20_body">This command will create a role, which can login, thus User :) </text:p>
      <text:h text:style-name="Heading_20_3" text:outline-level="3"><text:bookmark-start text:name="__RefHeading___create_database_with_owner_3"/><text:bookmark-start text:name="create_database_with_owner"/>Create database with owner<text:bookmark-end text:name="__RefHeading___create_database_with_owner_3"/><text:bookmark-end text:name="create_database_with_owner"/></text:h>
      <text:p text:style-name="Horizontal_20_Line"/>
      <text:p text:style-name="Text_20_body">Now we can create a database using this user:
</text:p>
      <text:p text:style-name="Text_20_body">This will create us a database with name: integration_pariplay with owner, the role(User) from above</text:p>
      <text:h text:style-name="Heading_20_3" text:outline-level="3"><text:bookmark-start text:name="__RefHeading___grant_privileges_4"/><text:bookmark-start text:name="grant_privileges"/>Grant privileges<text:bookmark-end text:name="__RefHeading___grant_privileges_4"/><text:bookmark-end text:name="grant_privileges"/></text:h>
      <text:p text:style-name="Horizontal_20_Line"/>
      <text:p text:style-name="Text_20_body">Just because a user is owner of a database, this doesn't mean the user can select tables on that database, from all we know, this user might not even be able to connect to the database it owner: (It should be specified in pg_hba.conf) file.</text:p>
      <text:p text:style-name="Text_20_body">Thus in order to grant access to it, simply execute the following from within the database:</text:p>
      <text:p text:style-name="Text_20_body">P.S. Do not forget to update the pg_hba.conf and reload the profile so the user(ROLE) can connect to it :)</text:p>
      <text:h text:style-name="Heading_20_3" text:outline-level="3"><text:bookmark-start text:name="__RefHeading___get_the_size_of_all_databases_5"/><text:bookmark-start text:name="get_the_size_of_all_databases"/>Get the size of all databases<text:bookmark-end text:name="__RefHeading___get_the_size_of_all_databases_5"/><text:bookmark-end text:name="get_the_size_of_all_databases"/></text:h>
      <text:p text:style-name="Horizontal_20_Line"/>
      <text:p text:style-name="Text_20_body">Easy way to get the size of databases is to execute the following query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ql_createadatabase</dc:title>
  </office:meta>
</office:document-meta>
</file>