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stgresql_enablewriteeaheadlog"/><text:bookmark-start text:name="__RefHeading___overview_1"/><text:bookmark-start text:name="overview"/>Overview<text:bookmark-end text:name="__RefHeading___overview_1"/><text:bookmark-end text:name="overview"/></text:h>
      <text:p text:style-name="Text_20_body">Write ahead log or WAL is analog of many other databases transactional logs:</text:p>
      <text:list text:style-name="List_20_1" text:continue-numbering="false">
        <text:list-item>
          <text:p text:style-name="List_20_1_Content_First"> Oracle - Archive log</text:p>
        </text:list-item>
        <text:list-item>
          <text:p text:style-name="List_20_1_Content"> DB2 - Transactional Log</text:p>
        </text:list-item>
        <text:list-item>
          <text:p text:style-name="List_20_1_Content"> Microsoft - Transactional Log</text:p>
        </text:list-item>
        <text:list-item>
          <text:p text:style-name="List_20_1_Content_Last"> and so on.</text:p>
        </text:list-item>
      </text:list>
      <text:p text:style-name="Text_20_body">The basic idea is to keep little files with information about our changes. In postgreSQL we have 3 levels of WAL settings:</text:p>
      <text:list text:style-name="Numbering_20_1" text:continue-numbering="false">
        <text:list-item>
          <text:p text:style-name="Numbering_20_1_Content_First"> Minimal</text:p>
        </text:list-item>
        <text:list-item>
          <text:p text:style-name="Numbering_20_1_Content"> Replica</text:p>
        </text:list-item>
        <text:list-item>
          <text:p text:style-name="Numbering_20_1_Content_Last"> Logical</text:p>
        </text:list-item>
      </text:list>
      <text:p text:style-name="Text_20_body">If you depend on WAL for recovery, REPLICA is good option.</text:p>
      <text:h text:style-name="Heading_20_3" text:outline-level="3"><text:bookmark-start text:name="__RefHeading___enabling_2"/><text:bookmark-start text:name="enabling"/>Enabling<text:bookmark-end text:name="__RefHeading___enabling_2"/><text:bookmark-end text:name="enabling"/></text:h>
      <text:p text:style-name="Text_20_body">In order to enable WAL, you have edit the postgresql.conf file and change the following settings:</text:p>
      <text:list text:style-name="List_20_1" text:continue-numbering="false">
        <text:list-item>
          <text:p text:style-name="List_20_1_Content_First"> wal_level (replica or logical)</text:p>
        </text:list-item>
        <text:list-item>
          <text:p text:style-name="List_20_1_Content"> wal_max_senders (should be &gt;= 1)</text:p>
        </text:list-item>
        <text:list-item>
          <text:p text:style-name="List_20_1_Content"> archive_mode (should be on)</text:p>
        </text:list-item>
        <text:list-item>
          <text:p text:style-name="List_20_1_Content_Last"> archive_command (depends on your environment but here is an example: 'test ! -f /var/lib/pgsql/9.6/archive/%f &amp;&amp; cp %p /var/lib/pgsql/9.6/archive/%f'</text:p>
        </text:list-item>
      </text:list>
      <text:p text:style-name="Text_20_body">Once all is done, we have to restart the service as follows:</text:p>
      <text:h text:style-name="Heading_20_3" text:outline-level="3"><text:bookmark-start text:name="__RefHeading___verify_3"/><text:bookmark-start text:name="verify"/>Verify<text:bookmark-end text:name="__RefHeading___verify_3"/><text:bookmark-end text:name="verify"/></text:h>
      <text:p text:style-name="Text_20_body">Write Ahead Log (WAL) Enables us to make online base backup, so let's verify if the WAL works firstly:</text:p>
      <text:p text:style-name="Text_20_body">Seems all is fine, now we can make a base backup, explained further in the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ql_enablewriteeaheadlog</dc:title>
  </office:meta>
</office:document-meta>
</file>