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_installation"/><text:bookmark-start text:name="__RefHeading___overview_1"/><text:bookmark-start text:name="overview"/>Overview<text:bookmark-end text:name="__RefHeading___overview_1"/><text:bookmark-end text:name="overview"/></text:h>
      <text:p text:style-name="Text_20_body">PostegreSQL is open source database offered under the license of GPL and is supported by the community. The installation of postegresql is rather simple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ation is composed by 3 steps:</text:p>
      <text:list text:style-name="List_20_1" text:continue-numbering="false">
        <text:list-item>
          <text:p text:style-name="List_20_1_Content_First"> Installation of the Repositories</text:p>
        </text:list-item>
        <text:list-item>
          <text:p text:style-name="List_20_1_Content"> Installation of the Packages</text:p>
        </text:list-item>
        <text:list-item>
          <text:p text:style-name="List_20_1_Content_Last"> Installation of the Server</text:p>
        </text:list-item>
      </text:list>
      <text:p text:style-name="Text_20_body">The configuration is done afterwards.</text:p>
      <text:h text:style-name="Heading_20_3" text:outline-level="3"><text:bookmark-start text:name="__RefHeading___install_the_repositories_3"/><text:bookmark-start text:name="install_the_repositories"/>Install the Repositories<text:bookmark-end text:name="__RefHeading___install_the_repositories_3"/><text:bookmark-end text:name="install_the_repositories"/></text:h>
      <text:h text:style-name="Heading_20_3" text:outline-level="3"><text:bookmark-start text:name="__RefHeading___install_the_packages_4"/><text:bookmark-start text:name="install_the_packages"/>Install the packages<text:bookmark-end text:name="__RefHeading___install_the_packages_4"/><text:bookmark-end text:name="install_the_packages"/></text:h>
      <text:h text:style-name="Heading_20_3" text:outline-level="3"><text:bookmark-start text:name="__RefHeading___install_the_server_5"/><text:bookmark-start text:name="install_the_server"/>Install the server<text:bookmark-end text:name="__RefHeading___install_the_server_5"/><text:bookmark-end text:name="install_the_server"/></text:h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Configuration of the server is initially done as follows:</text:p>
      <text:h text:style-name="Heading_20_3" text:outline-level="3"><text:bookmark-start text:name="__RefHeading___server_configuration_7"/><text:bookmark-start text:name="server_configuration"/>Server Configuration<text:bookmark-end text:name="__RefHeading___server_configuration_7"/><text:bookmark-end text:name="server_configuration"/></text:h>
      <text:p text:style-name="Text_20_body">For Linux 6:
</text:p>
      <text:p text:style-name="Text_20_body">For &gt;= 7</text:p>
      <text:h text:style-name="Heading_20_3" text:outline-level="3"><text:bookmark-start text:name="__RefHeading___initial_connection_and_password_management_8"/><text:bookmark-start text:name="initial_connection_and_password_management"/>Initial connection and Password management<text:bookmark-end text:name="__RefHeading___initial_connection_and_password_management_8"/><text:bookmark-end text:name="initial_connection_and_password_management"/></text:h>
      <text:p text:style-name="Text_20_body">In order to log in, you have to set the password initially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_installation</dc:title>
  </office:meta>
</office:document-meta>
</file>