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stgresql_management"/><text:bookmark-start text:name="__RefHeading___overview_1"/><text:bookmark-start text:name="overview"/>Overview<text:bookmark-end text:name="__RefHeading___overview_1"/><text:bookmark-end text:name="overview"/></text:h>
      <text:p text:style-name="Text_20_body">In this section we will discuss several things you can do with postgresql in terms of management. Let's start with user management:</text:p>
      <text:h text:style-name="Heading_20_1" text:outline-level="1"><text:bookmark-start text:name="__RefHeading___user_role_management_2"/><text:bookmark-start text:name="user_role_management"/>User &amp; Role Management<text:bookmark-end text:name="__RefHeading___user_role_management_2"/><text:bookmark-end text:name="user_role_management"/></text:h>
      <text:p text:style-name="Text_20_body">Every role has a unique name and also an OID value, which represents the role as a numerical value. This is similar to how users are represented in the Unix system (and many others) where the numerical value of a role is used only internally.</text:p>
      <text:p text:style-name="Text_20_body">User management in postgresql is quite different than other databases. In PostgreSQL, you should remember one thing, EVERYTHING IS ROLE.
You have roles which can connect (e.g. users) and roles which cannot connect (groups). You can nest roles one into another and thus granding privileges and groups to other users.</text:p>
      <text:p text:style-name="Text_20_body">In order to create a user in PostgreSQL, you have to:</text:p>
      <text:list text:style-name="Numbering_20_1" text:continue-numbering="false">
        <text:list-item>
          <text:p text:style-name="Numbering_20_1_Content_First"> Create the role with password</text:p>
        </text:list-item>
        <text:list-item>
          <text:p text:style-name="Numbering_20_1_Content_Last"> Allow the role in the pg_hba.conf</text:p>
        </text:list-item>
      </text:list>
      <text:p text:style-name="Text_20_body">So let's get going:</text:p>
      <text:h text:style-name="Heading_20_2" text:outline-level="2"><text:bookmark-start text:name="__RefHeading___user_management_3"/><text:bookmark-start text:name="user_management"/>User Management<text:bookmark-end text:name="__RefHeading___user_management_3"/><text:bookmark-end text:name="user_management"/></text:h>
      <text:p text:style-name="Text_20_body">Again, user is a role which can connect and has password, that is the only difference between user and group in PostgreSQL.
So to create a user we can use the following:</text:p>
      <text:p text:style-name="Text_20_body">Create a User</text:p>
      <text:p text:style-name="Text_20_body">Grant role</text:p>
      <text:h text:style-name="Heading_20_3" text:outline-level="3"><text:bookmark-start text:name="__RefHeading___password_4"/><text:bookmark-start text:name="password"/>Password<text:bookmark-end text:name="__RefHeading___password_4"/><text:bookmark-end text:name="password"/></text:h>
      <text:p text:style-name="Text_20_body">To reset the password, we can use the following command:</text:p>
      <text:p text:style-name="Text_20_body">Reset password</text:p>
      <text:h text:style-name="Heading_20_2" text:outline-level="2"><text:bookmark-start text:name="__RefHeading___roles_5"/><text:bookmark-start text:name="roles"/>Roles<text:bookmark-end text:name="__RefHeading___roles_5"/><text:bookmark-end text:name="roles"/></text:h>
      <text:p text:style-name="Text_20_body">List Roles</text:p>
      <text:h text:style-name="Heading_20_3" text:outline-level="3"><text:bookmark-start text:name="__RefHeading___list_users_6"/><text:bookmark-start text:name="list_users"/>List Users<text:bookmark-end text:name="__RefHeading___list_users_6"/><text:bookmark-end text:name="list_users"/></text:h>
      <text:p text:style-name="Text_20_body">List Users with their roles </text:p>
      <text:h text:style-name="Heading_20_2" text:outline-level="2"><text:bookmark-start text:name="__RefHeading___acls_7"/><text:bookmark-start text:name="acls"/>ACLs<text:bookmark-end text:name="__RefHeading___acls_7"/><text:bookmark-end text:name="acls"/></text:h>
      <text:p text:style-name="Text_20_body">PostgreSQL stores permissions assigned to roles and objects as Access Control Lists (ACLs), and, when needed, it examines the ACLs for a specific role and a database object in order to understand whether the command or query can be performed. In this section, you will learn what ACLs are, how they are stored, and how to interpret them to understand what permissions an ACL provides.</text:p>
      <text:p text:style-name="Text_20_body">An ACL is a representation of a group of permissions with the following structure:</text:p>
      <text:p text:style-name="Text_20_body">Example</text:p>
      <text:p text:style-name="Text_20_body">First of all, identify the roles involed: luca and enrico. luca is the role before the equals sign, hence it is the role the ACL refers to, which means this ACL describes what permissions the luca role has. The other role, enrico, is after the slash sign and therefore is the role that granted luca permissions. Now, with respect to the flags, the ACL provides an append (a), read ®, and write (w) permissions. The above reads as “enrico granted luca to perform INSERT, UPDATE, and SELECT on the table.”</text:p>
      <text:p text:style-name="Text_20_body">Let's now see an example of ACLs from a table in the database: you can use the special \dp psql command to get information about a table:</text:p>
      <text:p text:style-name="Text_20_body">Display ACL</text:p>
      <text:p text:style-name="Text_20_body">Display ACL v2</text:p>
      <text:h text:style-name="Heading_20_1" text:outline-level="1"><text:bookmark-start text:name="__RefHeading___database_management_8"/><text:bookmark-start text:name="database_management"/>Database Management<text:bookmark-end text:name="__RefHeading___database_management_8"/><text:bookmark-end text:name="database_management"/></text:h>
      <text:p text:style-name="Text_20_body">When it comes to database management, there are MANY possibilities of what you want to do.
Let's see how we can dump data to CSV:</text:p>
      <text:h text:style-name="Heading_20_2" text:outline-level="2"><text:bookmark-start text:name="__RefHeading___dump_tp_csv_9"/><text:bookmark-start text:name="dump_tp_csv"/>Dump tp CSV<text:bookmark-end text:name="__RefHeading___dump_tp_csv_9"/><text:bookmark-end text:name="dump_tp_csv"/></text:h>
      <text:p text:style-name="Text_20_body">We can use the COPY tool from WITHIN the database as follows:</text:p>
      <text:p text:style-name="Text_20_body">Copy data to CSV</text:p>
      <text:p text:style-name="Text_20_body">That will execute teh SQL statement and put the data into a CSV file with the name of: “out.csv” and it will put the header on the top</text:p>
      <text:h text:style-name="Heading_20_2" text:outline-level="2"><text:bookmark-start text:name="__RefHeading___clean_pg_wal_folder_10"/><text:bookmark-start text:name="clean_pg_wal_folder"/>Clean pg_wal folder<text:bookmark-end text:name="__RefHeading___clean_pg_wal_folder_10"/><text:bookmark-end text:name="clean_pg_wal_folder"/></text:h>
      <text:p text:style-name="Text_20_body">Now, to clean pg_wal folder, we need to back them up.
Assuming, we have done that OR that we don't care, we can use the following process:</text:p>
      <text:h text:style-name="Heading_20_3" text:outline-level="3"><text:bookmark-start text:name="__RefHeading___find_the_latest_checkpoint_11"/><text:bookmark-start text:name="find_the_latest_checkpoint"/>Find the latest checkpoint<text:bookmark-end text:name="__RefHeading___find_the_latest_checkpoint_11"/><text:bookmark-end text:name="find_the_latest_checkpoint"/></text:h>
      <text:p text:style-name="Text_20_body">Find latest checkpoint file</text:p>
      <text:h text:style-name="Heading_20_3" text:outline-level="3"><text:bookmark-start text:name="__RefHeading___clean_all_wal_files_after_that_checkpoint_12"/><text:bookmark-start text:name="clean_all_wal_files_after_that_checkpoint"/>Clean all WAL files after that checkpoint<text:bookmark-end text:name="__RefHeading___clean_all_wal_files_after_that_checkpoint_12"/><text:bookmark-end text:name="clean_all_wal_files_after_that_checkpoint"/></text:h>
      <text:p text:style-name="Text_20_body">Before officially cleaning we can do a dry run:</text:p>
      <text:p text:style-name="Text_20_body">Dry run</text:p>
      <text:p text:style-name="Text_20_body">Then we can do the actual delete:</text:p>
      <text:p text:style-name="Text_20_body">Clean WAL Files</text:p>
      <text:h text:style-name="Heading_20_1" text:outline-level="1"><text:bookmark-start text:name="__RefHeading___table_management_13"/><text:bookmark-start text:name="table_management"/>Table Management<text:bookmark-end text:name="__RefHeading___table_management_13"/><text:bookmark-end text:name="table_management"/></text:h>
      <text:h text:style-name="Heading_20_2" text:outline-level="2"><text:bookmark-start text:name="__RefHeading___creation_14"/><text:bookmark-start text:name="creation"/>Creation<text:bookmark-end text:name="__RefHeading___creation_14"/><text:bookmark-end text:name="creation"/></text:h>
      <text:h text:style-name="Heading_20_2" text:outline-level="2"><text:bookmark-start text:name="__RefHeading___partitioning_15"/><text:bookmark-start text:name="partitioning"/>Partitioning<text:bookmark-end text:name="__RefHeading___partitioning_15"/><text:bookmark-end text:name="partitioning"/></text:h>
      <text:p text:style-name="Text_20_body">Partitioning in PostgreSQL, can be achieved in several ways, but in general are these:</text:p>
      <text:list text:style-name="List_20_1" text:continue-numbering="false">
        <text:list-item>
          <text:p text:style-name="List_20_1_Content_First"> Declarative</text:p>
        </text:list-item>
        <text:list-item>
          <text:p text:style-name="List_20_1_Content_Last"> Using Inheritance</text:p>
        </text:list-item>
      </text:list>
      <text:p text:style-name="Text_20_body">Each has it's pros and cons, we have to start somewhere, so let's start with the declarative partitioning.</text:p>
      <text:h text:style-name="Heading_20_3" text:outline-level="3"><text:bookmark-start text:name="__RefHeading___declarative_16"/><text:bookmark-start text:name="declarative"/>Declarative<text:bookmark-end text:name="__RefHeading___declarative_16"/><text:bookmark-end text:name="declarative"/></text:h>
      <text:p text:style-name="Text_20_body">PostgreSQL offers a way to specify how to divide a table into pieces called partitions. The table that is divided is referred to as a partitioned table. The specification consists of the partitioning method and a list of columns or expressions to be used as the partition key.</text:p>
      <text:h text:style-name="Heading_20_4" text:outline-level="4"><text:bookmark-start text:name="__RefHeading___pros_17"/><text:bookmark-start text:name="pros"/>Pros<text:bookmark-end text:name="__RefHeading___pros_17"/><text:bookmark-end text:name="pros"/></text:h>
      <text:list text:style-name="List_20_1" text:continue-numbering="false">
        <text:list-item>
          <text:p text:style-name="List_20_1_Content_First"> All rows inserted into a partitioned table will be routed to one of the partitions based on the value of the partition key. Each partition has a subset of the data defined by its partition bounds. Currently supported partitioning methods include range and list, where each partition is assigned a range of keys and a list of keys, respectively.</text:p>
        </text:list-item>
        <text:list-item>
          <text:p text:style-name="List_20_1_Content"> Partitions may themselves be defined as partitioned tables, using what is called sub-partitioning. Partitions may have their own indexes, constraints and default values, distinct from those of other partitions. Indexes must be created separately for each partition. See CREATE TABLE for more details on creating partitioned tables and partitions.</text:p>
        </text:list-item>
        <text:list-item>
          <text:p text:style-name="List_20_1_Content_Last"> It is not possible to turn a regular table into a partitioned table or vice versa. However, it is possible to add a regular or partitioned table containing data as a partition of a partitioned table, or remove a partition from a partitioned table turning it into a standalone table; see ALTER TABLE to learn more about the ATTACH PARTITION and DETACH PARTITION sub-commands.</text:p>
        </text:list-item>
      </text:list>
      <text:h text:style-name="Heading_20_4" text:outline-level="4"><text:bookmark-start text:name="__RefHeading___cons_18"/><text:bookmark-start text:name="cons"/>Cons<text:bookmark-end text:name="__RefHeading___cons_18"/><text:bookmark-end text:name="cons"/></text:h>
      <text:list text:style-name="List_20_1" text:continue-numbering="false">
        <text:list-item>
          <text:p text:style-name="List_20_1_Content_First"> There is no facility available to create the matching indexes on all partitions automatically. Indexes must be added to each partition with separate commands. This also means that there is no way to create a primary key, unique constraint, or exclusion constraint spanning all partitions; it is only possible to constrain each leaf partition individually.</text:p>
        </text:list-item>
        <text:list-item>
          <text:p text:style-name="List_20_1_Content"> Since primary keys are not supported on partitioned tables, foreign keys referencing partitioned tables are not supported, nor are foreign key references from a partitioned table to some other table.</text:p>
        </text:list-item>
        <text:list-item>
          <text:p text:style-name="List_20_1_Content"> Using the ON CONFLICT clause with partitioned tables will cause an error, because unique or exclusion constraints can only be created on individual partitions. There is no support for enforcing uniqueness (or an exclusion constraint) across an entire partitioning hierarchy.</text:p>
        </text:list-item>
        <text:list-item>
          <text:p text:style-name="List_20_1_Content"> An UPDATE that causes a row to move from one partition to another fails, because the new value of the row fails to satisfy the implicit partition constraint of the original partition.</text:p>
        </text:list-item>
        <text:list-item>
          <text:p text:style-name="List_20_1_Content"> Row triggers, if necessary, must be defined on individual partitions, not the partitioned table.</text:p>
        </text:list-item>
        <text:list-item>
          <text:p text:style-name="List_20_1_Content_Last"> Mixing temporary and permanent relations in the same partition tree is not allowed. Hence, if the partitioned table is permanent, so must be its partitions and likewise if the partitioned table is temporary. When using temporary relations, all members of the partition tree have to be from the same session.</text:p>
        </text:list-item>
      </text:list>
      <text:p text:style-name="Text_20_body">So let's see how they are done:</text:p>
      <text:h text:style-name="Heading_20_3" text:outline-level="3"><text:bookmark-start text:name="__RefHeading___implemention_19"/><text:bookmark-start text:name="implemention"/>Implemention<text:bookmark-end text:name="__RefHeading___implemention_19"/><text:bookmark-end text:name="implemention"/></text:h>
      <text:p text:style-name="Text_20_body">We can create a table, using declarative partitioning as follows:</text:p>
      <text:p text:style-name="Text_20_body">Create table</text:p>
      <text:p text:style-name="Text_20_body">Then we can define a partition as folows:</text:p>
      <text:p text:style-name="Text_20_body">Define partition</text:p>
      <text:p text:style-name="Text_20_body">Let's say, we want to move the partition to a new tablespace (because it became old). We can do that (with a cost) but first, let's create new partition and fill our old partition.</text:p>
      <text:p text:style-name="Text_20_body">Fill the partition</text:p>
      <text:p text:style-name="Text_20_body">That is simple, procedure, but quite effective. Now we have 2 partitions, one filled with data and one who doesn't have anything.
Now, let's move the old partition (09) into the slower tablespace:</text:p>
      <text:p text:style-name="Text_20_body">Move partition</text:p>
      <text:p text:style-name="Text_20_body">During the move, PostgreSQL locks the PARTITION with Access Exclusive Lock. Which means, no one can do anything.</text:p>
      <text:p text:style-name="Text_20_body">Partition Lock</text:p>
      <text:p text:style-name="Text_20_body">Of course, operations on other partitions can contonue:</text:p>
      <text:p text:style-name="Text_20_body">Other partitions</text:p>
      <text:p text:style-name="Text_20_body">If you try, to even select data from the partition which we move, you will be blocked:</text:p>
      <text:p text:style-name="Text_20_body">Try select on moved partition</text:p>
      <text:p text:style-name="Text_20_body">Blocked Sele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ostgresql_management</dc:title>
  </office:meta>
</office:document-meta>
</file>