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stgresql_monitoring"/><text:bookmark-start text:name="__RefHeading___overview_1"/><text:bookmark-start text:name="overview"/>Overview<text:bookmark-end text:name="__RefHeading___overview_1"/><text:bookmark-end text:name="overview"/></text:h>
      <text:p text:style-name="Text_20_body">With Oracle we can enable session level trace and it makes sense that we can do the same thing with PostgreSQL
Using DTrace we can attache ourselves to a session as so:</text:p>
      <text:h text:style-name="Heading_20_2" text:outline-level="2"><text:bookmark-start text:name="__RefHeading___tracing_2"/><text:bookmark-start text:name="tracing"/>Tracing<text:bookmark-end text:name="__RefHeading___tracing_2"/><text:bookmark-end text:name="tracing"/></text:h>
      <text:p text:style-name="Text_20_body">Check the session</text:p>
      <text:p text:style-name="Text_20_body">Check Session</text:p>
      <text:p text:style-name="Text_20_body">Then we can attache to:</text:p>
      <text:p text:style-name="Text_20_body">Attach to the session</text:p>
      <text:h text:style-name="Heading_20_2" text:outline-level="2"><text:bookmark-start text:name="__RefHeading___appendix_3"/><text:bookmark-start text:name="appendix"/>Appendix<text:bookmark-end text:name="__RefHeading___appendix_3"/><text:bookmark-end text:name="appendix"/></text:h>
      <text:p text:style-name="Text_20_body">The script you can see below:</text:p>
      <text:p text:style-name="Text_20_body">DTrace scrip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ql_monitoring</dc:title>
  </office:meta>
</office:document-meta>
</file>