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7b049526237917752ddadf605327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stgresql_pgbackrest_configuration"/><text:bookmark-start text:name="__RefHeading___overview_1"/><text:bookmark-start text:name="overview"/>Overview<text:bookmark-end text:name="__RefHeading___overview_1"/><text:bookmark-end text:name="overview"/></text:h>
      <text:p text:style-name="Text_20_body">I find pgbackrest, way more “stupid” (or maybe I am “stupid) than Barman. I am sorry, but I guess I just don't get it.
You have a pgbackrest executable, which checks the config file, it generates the postgresql.auto.conf file and the server STILL restores till the last WAL files when you try to do PITR. But I guess I will return to this section, when I am smarter and know how to use it.
Either case, let's get into it. Unlike Barman, pgbackrest REQUIRES passwordless connection for the backup / restore to the server and unlike Barman in REQUIRES you to archive the WAL Files to a common repo or global repo. P.S. Barman doesn't require passwordless connection for backup, as we can configure “streaming” server…<draw:frame draw:style-name="media" draw:name="0" text:anchor-type="as-char" draw:z-index="0" svg:width="" svg:rel-width="100%" svg:height="0cm"><draw:image xlink:href="Pictures/787b049526237917752ddadf60532720.svg" xlink:type="simple" xlink:show="embed" xlink:actuate="onLoad"/></draw:frame>.</text:p>
      <text:p text:style-name="Text_20_body">Either case, so in general. My setup is. 1 central backup server, 1 NFS on that backup server, which is mounted on the data nodes and the data nodes push the WAL Files to that repo using pgbackrest. Simple as that.</text:p>
      <text:h text:style-name="Heading_20_2" text:outline-level="2"><text:bookmark-start text:name="__RefHeading___setup_2"/><text:bookmark-start text:name="setup"/>Setup<text:bookmark-end text:name="__RefHeading___setup_2"/><text:bookmark-end text:name="setup"/></text:h>
      <text:p text:style-name="Text_20_body">After you install pgbackrest on all servers: data nodes + backup server. You can set the archive command as follows:</text:p>
      <text:p text:style-name="Text_20_body">Setup archive &amp; restore commands</text:p>
      <text:p text:style-name="Text_20_body">So in nutshell, my patroni.yml looks like this:</text:p>
      <text:p text:style-name="Text_20_body">Patroni Yaml</text:p>
      <text:p text:style-name="Text_20_body">After that, we need to create the Stanza (Configuration of server and a backup). That is done from the backup server.</text:p>
      <text:h text:style-name="Heading_20_4" text:outline-level="4"><text:bookmark-start text:name="__RefHeading___create_stanza_3"/><text:bookmark-start text:name="create_stanza"/>Create Stanza<text:bookmark-end text:name="__RefHeading___create_stanza_3"/><text:bookmark-end text:name="create_stanza"/></text:h>
      <text:p text:style-name="Text_20_body">Create Stanza</text:p>
      <text:p text:style-name="Text_20_body">That command will create you the stanza and then the archive command from the data nodes will work. You can also manually archive a file as follows, ran from the data node.</text:p>
      <text:p text:style-name="Text_20_body"> Manually archive a file</text:p>
      <text:h text:style-name="Heading_20_2" text:outline-level="2"><text:bookmark-start text:name="__RefHeading___backup_4"/><text:bookmark-start text:name="backup"/>Backup<text:bookmark-end text:name="__RefHeading___backup_4"/><text:bookmark-end text:name="backup"/></text:h>
      <text:p text:style-name="Text_20_body">Now, pgbackrest has the following backups:</text:p>
      <text:list text:style-name="Numbering_20_1" text:continue-numbering="false">
        <text:list-item>
          <text:p text:style-name="Numbering_20_1_Content_First"> Full</text:p>
        </text:list-item>
        <text:list-item>
          <text:p text:style-name="Numbering_20_1_Content"> Differential (What has changed since FULL)</text:p>
        </text:list-item>
        <text:list-item>
          <text:p text:style-name="Numbering_20_1_Content_Last"> Incremental (What has changed since FULL or Differential)</text:p>
        </text:list-item>
      </text:list>
      <text:p text:style-name="Text_20_body">I know, it is the opposite of Oracle, but hey, we cannot live in perfect world. If you try to make DIfferential or Incremental without Full, pgbackrest is “smart” and it will do FULL instead.</text:p>
      <text:p text:style-name="Text_20_body">Create Full backup</text:p>
      <text:p text:style-name="Text_20_body">After that we can create an incremental or differential backup:</text:p>
      <text:p text:style-name="Text_20_body">Create Incremental &amp; Differential backup</text:p>
      <text:p text:style-name="Text_20_body">With that at hand, we can drop and delete all database:</text:p>
      <text:h text:style-name="Heading_20_2" text:outline-level="2"><text:bookmark-start text:name="__RefHeading___restore_5"/><text:bookmark-start text:name="restore"/>Restore<text:bookmark-end text:name="__RefHeading___restore_5"/><text:bookmark-end text:name="restore"/></text:h>
      <text:p text:style-name="Text_20_body">Now, the restore can be:</text:p>
      <text:list text:style-name="Numbering_20_1" text:continue-numbering="false">
        <text:list-item>
          <text:p text:style-name="Numbering_20_1_Content_First"> Complete</text:p>
        </text:list-item>
        <text:list-item>
          <text:p text:style-name="Numbering_20_1_Content_Last"> PITR: Time, LSN, Checkpoint, Transactions, etc</text:p>
        </text:list-item>
      </text:list>
      <text:p text:style-name="Text_20_body">Don't forget that you need also the WAL Files in either case. The cluster has to be consistent after all. So make the difference between:</text:p>
      <text:list text:style-name="List_20_1" text:continue-numbering="false">
        <text:list-item>
          <text:p text:style-name="List_20_1_Content_First"> Restore (Moving the data files from backup to the data dir)</text:p>
        </text:list-item>
        <text:list-item>
          <text:p text:style-name="List_20_1_Content_Last"> Recover (Applying the WAL Files, until we are consistent state and/or until we are told (recovery_target_time)</text:p>
        </text:list-item>
      </text:list>
      <text:p text:style-name="Text_20_body">These are important concepts. To restore a backup we can use the following command.</text:p>
      <text:p text:style-name="Text_20_body"> Restore latest backup</text:p>
      <text:p text:style-name="Text_20_body">Or we can restore only to a PITR (using time)</text:p>
      <text:p text:style-name="Text_20_body"> Restore to PITR</text:p>
      <text:p text:style-name="Text_20_body">Despite, whatever you chose, MY BIGGEST PROBLEM was that Patroni continued to apply the WAL Files, despite what I was telling him. So my HUMBLE opinion. After restore with pgbackrest, DO NOT START IT WITH PATRONI, BUT start it outside of Patroni:</text:p>
      <text:p text:style-name="Text_20_body">Starting outside of Patroni</text:p>
      <text:p text:style-name="Text_20_body">Check if that is the correct state and if you are happy. Then promote it and THEN stop it:</text:p>
      <text:p text:style-name="Text_20_body"> stopping outside of Patroni</text:p>
      <text:p text:style-name="Text_20_body">After that, you can start it from patroni and maybe failover:</text:p>
      <text:p text:style-name="Text_20_body">Start within patroni</text:p>
      <text:p text:style-name="Text_20_body">That is how I was able to make it work. I am 99.(9)8% (Math nerds here), sure I do something wrong, but still. If you cannot get it work with patroni initially, that way works.</text:p>
      <text:h text:style-name="Heading_20_2" text:outline-level="2"><text:bookmark-start text:name="__RefHeading___appendix_6"/><text:bookmark-start text:name="appendix"/>Appendix<text:bookmark-end text:name="__RefHeading___appendix_6"/><text:bookmark-end text:name="appendix"/></text:h>
      <text:p text:style-name="Text_20_body">Configuration for pgbackrest on ALL servers:</text:p>
      <text:p text:style-name="Text_20_body">Configuration</text:p>
      <text:p text:style-name="Text_20_body">FYI: <text:a xlink:type="simple" xlink:href="https://pgbackrest.org/configuration.html#section-general/" text:style-name="Internet_20_link" text:visited-style-name="Visited_20_Internet_20_Link">https://pgbackrest.org/configuration.html#section-gene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pgbackrest_configuration</dc:title>
  </office:meta>
</office:document-meta>
</file>