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stgresql_replication"/><text:bookmark-start text:name="__RefHeading___overview_1"/><text:bookmark-start text:name="overview"/>Overview<text:bookmark-end text:name="__RefHeading___overview_1"/><text:bookmark-end text:name="overview"/></text:h>
      <text:p text:style-name="Text_20_body">In PostgreSQL the simplest way of replication is called File-Based or (Log shipping) replication.
It is important to note that File based replication uses ARCHIVED XLOG (WAL = Write Ahead Log) files specified in the archive_command in the postgresql.conf file.
Also File based replication means that the slave will pull logs from master and master will not give a damn about the slave. If the slave is running or now, if it has the archived XLOG or not, master wouldn't care at all. Because of that, the master can delete/recycle a XLOG (WAL) as soon as he wants and there lays the problem. If the master recycles a XLOG which is needed by the slave, we will have interrupted recovery, therefore our slave will become kaput :). In order to avoid this. we can configure slots for streaming replication. </text:p>
      <text:p text:style-name="Text_20_body">Creating hot standby / replication in PostgreSQL has very similar process to creating replication in MySQL.</text:p>
      <text:h text:style-name="Heading_20_2" text:outline-level="2"><text:bookmark-start text:name="__RefHeading___on_the_master_2"/><text:bookmark-start text:name="on_the_master"/>On the master<text:bookmark-end text:name="__RefHeading___on_the_master_2"/><text:bookmark-end text:name="on_the_master"/></text:h>
      <text:p text:style-name="Text_20_body">As with MySQL, in PostegreSQL, your backup can be either:</text:p>
      <text:list text:style-name="Numbering_20_1" text:continue-numbering="false">
        <text:list-item>
          <text:p text:style-name="Numbering_20_1_Content_First"> Export of the database</text:p>
        </text:list-item>
        <text:list-item>
          <text:p text:style-name="Numbering_20_1_Content_Last"> Warm backup and by extension: performing snapshot, scp, tar and others.</text:p>
        </text:list-item>
      </text:list>
      <text:p text:style-name="Text_20_body">We will be using Warm backup in our example:</text:p>
      <text:h text:style-name="Heading_20_3" text:outline-level="3"><text:bookmark-start text:name="__RefHeading___start_a_backup_3"/><text:bookmark-start text:name="start_a_backup"/>Start a backup<text:bookmark-end text:name="__RefHeading___start_a_backup_3"/><text:bookmark-end text:name="start_a_backup"/></text:h>
      <text:h text:style-name="Heading_20_3" text:outline-level="3"><text:bookmark-start text:name="__RefHeading___perform_the_backup_copy_4"/><text:bookmark-start text:name="perform_the_backup_copy"/>Perform the backup(copy)<text:bookmark-end text:name="__RefHeading___perform_the_backup_copy_4"/><text:bookmark-end text:name="perform_the_backup_copy"/></text:h>
      <text:h text:style-name="Heading_20_3" text:outline-level="3"><text:bookmark-start text:name="__RefHeading___exit_the_backup_mode_5"/><text:bookmark-start text:name="exit_the_backup_mode"/>Exit the backup mode<text:bookmark-end text:name="__RefHeading___exit_the_backup_mode_5"/><text:bookmark-end text:name="exit_the_backup_mode"/></text:h>
      <text:p text:style-name="Text_20_body">Or you can it automatically with pg_basebackup:</text:p>
      <text:p text:style-name="Text_20_body">As it has been shown already in the Backup section.</text:p>
      <text:h text:style-name="Heading_20_2" text:outline-level="2"><text:bookmark-start text:name="__RefHeading___on_the_slave_6"/><text:bookmark-start text:name="on_the_slave"/>On the Slave<text:bookmark-end text:name="__RefHeading___on_the_slave_6"/><text:bookmark-end text:name="on_the_slave"/></text:h>
      <text:p text:style-name="Text_20_body">Before we setup, replication we restore the backup taken from the previous step. The restore is simple copy paste (and possible decompress, if needed) from the based backup:</text:p>
      <text:p text:style-name="Text_20_body">From this point on, we have three options we can go with:
In order to configure the salve to receive and apply the logs, we can configure either:</text:p>
      <text:list text:style-name="List_20_1" text:continue-numbering="false">
        <text:list-item>
          <text:p text:style-name="List_20_1_Content_First"> File based replication</text:p>
        </text:list-item>
        <text:list-item>
          <text:p text:style-name="List_20_1_Content"> Stream based replication</text:p>
        </text:list-item>
        <text:list-item>
          <text:p text:style-name="List_20_1_Content_Last"> Both</text:p>
        </text:list-item>
      </text:list>
      <text:h text:style-name="Heading_20_4" text:outline-level="4"><text:bookmark-start text:name="__RefHeading___file_based_7"/><text:bookmark-start text:name="file_based"/>File based<text:bookmark-end text:name="__RefHeading___file_based_7"/><text:bookmark-end text:name="file_based"/></text:h>
      <text:p text:style-name="Text_20_body">In file based replication, we don't need a user. All we need is a shared storage between the master and the slave where the WAL files are put in and taken from. That kind of replication allows PITR because the slave is ALWAYS behind, however that is also the problem:
To configure file based replicaiton, you can use the following recovery.conf file:</text:p>
      <text:h text:style-name="Heading_20_5" text:outline-level="5"><text:bookmark-start text:name="__RefHeading___recovery.conf_8"/><text:bookmark-start text:name="recovery.conf"/>recovery.conf<text:bookmark-end text:name="__RefHeading___recovery.conf_8"/><text:bookmark-end text:name="recovery.conf"/></text:h>
      <text:p text:style-name="Text_20_body">&lt;/sxh&gt;</text:p>
      <text:h text:style-name="Heading_20_4" text:outline-level="4"><text:bookmark-start text:name="__RefHeading___stream_9"/><text:bookmark-start text:name="stream"/>Stream<text:bookmark-end text:name="__RefHeading___stream_9"/><text:bookmark-end text:name="stream"/></text:h>
      <text:p text:style-name="Text_20_body">In stream replication, we need a user on the master which will be used by the slave to access the WAL chunks, by default the streaming is asynchronous but can be configured to be synchronous.</text:p>
      <text:p text:style-name="Text_20_body">If you want to do it correctly, we have to configure it to use both:</text:p>
      <text:h text:style-name="Heading_20_4" text:outline-level="4"><text:bookmark-start text:name="__RefHeading___file_stream_based_10"/><text:bookmark-start text:name="file_stream_based"/>File &amp; Stream Based<text:bookmark-end text:name="__RefHeading___file_stream_based_10"/><text:bookmark-end text:name="file_stream_based"/></text:h>
      <text:p text:style-name="Text_20_body">So let's configure both for higher security. As already mentioned, replication on PostgreSQL is job of the slave, not the master. I repeat, master doesn't care at all if the slave is running, available or existing at all. The only job which the master has is to provide archive of the XLOG.
In order to configure the slave, we have to create the recovery.conf as follows:</text:p>
      <text:h text:style-name="Heading_20_5" text:outline-level="5"><text:bookmark-start text:name="__RefHeading___recovery.conf_11"/><text:bookmark-start text:name="recovery.conf1"/>recovery.conf<text:bookmark-end text:name="__RefHeading___recovery.conf_11"/><text:bookmark-end text:name="recovery.conf1"/></text:h>
      <text:p text:style-name="Text_20_body">In ALL cases the postgresql.conf file should be modified as follows:</text:p>
      <text:h text:style-name="Heading_20_5" text:outline-level="5"><text:bookmark-start text:name="__RefHeading___postgresql.conf_12"/><text:bookmark-start text:name="postgresql.conf"/>postgresql.conf<text:bookmark-end text:name="__RefHeading___postgresql.conf_12"/><text:bookmark-end text:name="postgresql.conf"/></text:h>
      <text:p text:style-name="Text_20_body">To start the slave just restore a base or operation backup and start the process:</text:p>
      <text:p text:style-name="Text_20_body">And check the log 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ostgresql_replication</dc:title>
  </office:meta>
</office:document-meta>
</file>