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stgresql_repmgr_installation"/><text:bookmark-start text:name="__RefHeading___overview_1"/><text:bookmark-start text:name="overview"/>Overview<text:bookmark-end text:name="__RefHeading___overview_1"/><text:bookmark-end text:name="overview"/></text:h>
      <text:p text:style-name="Text_20_body">In this section, we will configure the virtual machines and install, and configure the environment.
In the other other sections we will play with the environment.</text:p>
      <text:p text:style-name="Text_20_body">We will use:</text:p>
      <text:list text:style-name="List_20_1" text:continue-numbering="false">
        <text:list-item>
          <text:p text:style-name="List_20_1_Content_First"> Vagrant - For Virtualization</text:p>
        </text:list-item>
        <text:list-item>
          <text:p text:style-name="List_20_1_Content"> Ubuntu - For Operation System</text:p>
        </text:list-item>
        <text:list-item>
          <text:p text:style-name="List_20_1_Content_Last"> 2nd Quandrant - For Rempgr</text:p>
        </text:list-item>
      </text:list>
      <text:h text:style-name="Heading_20_2" text:outline-level="2"><text:bookmark-start text:name="__RefHeading___virtual_environment_config_2"/><text:bookmark-start text:name="virtual_environment_config"/>Virtual Environment Config<text:bookmark-end text:name="__RefHeading___virtual_environment_config_2"/><text:bookmark-end text:name="virtual_environment_config"/></text:h>
      <text:p text:style-name="Text_20_body">To configure the Virtual Environment, we will use Vagrant and Ubuntu machines.
You can configure the following vagrant file:</text:p>
      <text:p text:style-name="Text_20_body">Vagrant Config</text:p>
      <text:p text:style-name="Text_20_body">The vagrant file is the following:</text:p>
      <text:p text:style-name="Text_20_body"> Vagrant file</text:p>
      <text:p text:style-name="Text_20_body">Once the machines are up, we can start with the installation.
Bare in mind that this vagrant will automatically configure the IPs as well, but will not configure /etc/hosts. Something which we will do now.</text:p>
      <text:h text:style-name="Heading_20_3" text:outline-level="3"><text:bookmark-start text:name="__RefHeading___server_config_3"/><text:bookmark-start text:name="server_config"/>Server Config<text:bookmark-end text:name="__RefHeading___server_config_3"/><text:bookmark-end text:name="server_config"/></text:h>
      <text:p text:style-name="Text_20_body">For the servers we have to:</text:p>
      <text:list text:style-name="Numbering_20_1" text:continue-numbering="false">
        <text:list-item>
          <text:p text:style-name="Numbering_20_1_Content_First"> Configure /etc/hosts</text:p>
        </text:list-item>
        <text:list-item>
          <text:p text:style-name="Numbering_20_1_Content"> Configure 2nd Quadrant Repository</text:p>
        </text:list-item>
        <text:list-item>
          <text:p text:style-name="Numbering_20_1_Content_Last"> Install 2nd Quadrant Packages</text:p>
        </text:list-item>
      </text:list>
      <text:p text:style-name="Text_20_body">So, let's get going.</text:p>
      <text:h text:style-name="Heading_20_4" text:outline-level="4"><text:bookmark-start text:name="__RefHeading___modify_etc_hosts_4"/><text:bookmark-start text:name="modify_etc_hosts"/>Modify /etc/hosts<text:bookmark-end text:name="__RefHeading___modify_etc_hosts_4"/><text:bookmark-end text:name="modify_etc_hosts"/></text:h>
      <text:p text:style-name="Text_20_body">That is pretty trivial, just add the IPs and the hostnames to /etc/hosts:</text:p>
      <text:p text:style-name="Text_20_body">Hosts</text:p>
      <text:p text:style-name="Text_20_body">That will allow, the hosts to see and ping each other.</text:p>
      <text:p text:style-name="Text_20_body">Then we can configure the repositories:</text:p>
      <text:h text:style-name="Heading_20_4" text:outline-level="4"><text:bookmark-start text:name="__RefHeading___configure_repositories_5"/><text:bookmark-start text:name="configure_repositories"/>Configure Repositories<text:bookmark-end text:name="__RefHeading___configure_repositories_5"/><text:bookmark-end text:name="configure_repositories"/></text:h>
      <text:p text:style-name="Text_20_body">I decided to use 2nd quadrant packages, as they are the ones I use for work as well :)</text:p>
      <text:p text:style-name="Text_20_body">Install re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ql_repmgr_installation</dc:title>
  </office:meta>
</office:document-meta>
</file>