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_upgrade_majort_version"/><text:bookmark-start text:name="__RefHeading___overview_1"/><text:bookmark-start text:name="overview"/>Overview<text:bookmark-end text:name="__RefHeading___overview_1"/><text:bookmark-end text:name="overview"/></text:h>
      <text:p text:style-name="Text_20_body">PostgreSQL's latest major version is 12. That being said, it is fairly easy to migrate between versions even major ones. There are couple ways to upgrade, depending on how much you want to risk to compromise with.
Practically there are 2 ways of Upgrade in any database:</text:p>
      <text:list text:style-name="List_20_1" text:continue-numbering="false">
        <text:list-item>
          <text:p text:style-name="List_20_1_Content_First"> In-Place: You upgrade on the same host</text:p>
        </text:list-item>
        <text:list-item>
          <text:p text:style-name="List_20_1_Content_Last"> Out-Of-Place: You upgrade using 2nd host, most often via Replication or data migration directly to the new release.</text:p>
        </text:list-item>
      </text:list>
      <text:p text:style-name="Text_20_body">We will discuss both methods in this section. So let's get started:</text:p>
      <text:h text:style-name="Heading_20_1" text:outline-level="1"><text:bookmark-start text:name="__RefHeading___in-place_2"/><text:bookmark-start text:name="in-place"/>In-Place<text:bookmark-end text:name="__RefHeading___in-place_2"/><text:bookmark-end text:name="in-place"/></text:h>
      <text:p text:style-name="Text_20_body">Important to note here is that even the In-place upgrade isn't so risky as with other databases (Oracle / SQL / DB2 and so on). The steps to perform In-Place upgrade in PostgreSQL between major version are pretty straight-forward. So let's get going:
In this case, we will also, upgrade from 9.6 → 10.</text:p>
      <text:h text:style-name="Heading_20_3" text:outline-level="3"><text:bookmark-start text:name="__RefHeading___install_the_new_release_3"/><text:bookmark-start text:name="install_the_new_release"/>Install the new Release<text:bookmark-end text:name="__RefHeading___install_the_new_release_3"/><text:bookmark-end text:name="install_the_new_release"/></text:h>
      <text:p text:style-name="Text_20_body">You can install the new version by either compiling the source or using package manager (in my case yum).</text:p>
      <text:p text:style-name="Text_20_body">The new version, will come in it's own binary and data locations:</text:p>
      <text:h text:style-name="Heading_20_3" text:outline-level="3"><text:bookmark-start text:name="__RefHeading___create_database_base_4"/><text:bookmark-start text:name="create_database_base"/>Create Database base<text:bookmark-end text:name="__RefHeading___create_database_base_4"/><text:bookmark-end text:name="create_database_base"/></text:h>
      <text:p text:style-name="Text_20_body">After that, we have to create a database base:
</text:p>
      <text:p text:style-name="Text_20_body">It is very good idea to check for possible compatability problems between the two versions in order to play it safe:</text:p>
      <text:p text:style-name="Text_20_body">From this point, we have two ways we can go.</text:p>
      <text:list text:style-name="List_20_1" text:continue-numbering="false">
        <text:list-item>
          <text:p text:style-name="List_20_1_Content_First"> Ask pg_upgrade to copy the datafiles from old → new location. The downtime depends the size of the DB</text:p>
        </text:list-item>
        <text:list-item>
          <text:p text:style-name="List_20_1_Content_Last"> Ask pg_upgrade to LINK the datafiles (hard links). The downtime is minimal.</text:p>
        </text:list-item>
      </text:list>
      <text:p text:style-name="Text_20_body">Since we want to have the least downtime, we will use 2nd option</text:p>
      <text:h text:style-name="Heading_20_3" text:outline-level="3"><text:bookmark-start text:name="__RefHeading___stop_the_databases_5"/><text:bookmark-start text:name="stop_the_databases"/>Stop the databases<text:bookmark-end text:name="__RefHeading___stop_the_databases_5"/><text:bookmark-end text:name="stop_the_databases"/></text:h>
      <text:p text:style-name="Text_20_body">Since we didn't start the new version. Stop the old database version:</text:p>
      <text:p text:style-name="Text_20_body">Once stoppped, let's upgrade:</text:p>
      <text:h text:style-name="Heading_20_3" text:outline-level="3"><text:bookmark-start text:name="__RefHeading___link_the_new_version_6"/><text:bookmark-start text:name="link_the_new_version"/>Link the new Version<text:bookmark-end text:name="__RefHeading___link_the_new_version_6"/><text:bookmark-end text:name="link_the_new_version"/></text:h>
      <text:h text:style-name="Heading_20_3" text:outline-level="3"><text:bookmark-start text:name="__RefHeading___start_the_new_cluster_7"/><text:bookmark-start text:name="start_the_new_cluster"/>Start the new Cluster<text:bookmark-end text:name="__RefHeading___start_the_new_cluster_7"/><text:bookmark-end text:name="start_the_new_cluster"/></text:h>
      <text:p text:style-name="Text_20_body">After that, we can delete the old cluster and start the one.
Please don't be afraid that the upgrade is via links, in that case links mean that both files point to the same piece of chunk in the hard disk. Meaning as long as we have one pointer (the new version) we can delete the old one (9.6).
These AREN'T SYMBOLIC links, these are hard links to the hard di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upgrade_majort_version</dc:title>
  </office:meta>
</office:document-meta>
</file>