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stgresql_user_management"/><text:bookmark-start text:name="__RefHeading___overview_1"/><text:bookmark-start text:name="overview"/>Overview<text:bookmark-end text:name="__RefHeading___overview_1"/><text:bookmark-end text:name="overview"/></text:h>
      <text:p text:style-name="Text_20_body">User management in postgresql is quite different than other databases. In PostgreSQL, you should remember one thing, EVERYTHING IS ROLE.
You have roles which can connect (e.g. users) and roles which cannot connect (groups). You can nest roles one into another and thus granding privileges and groups to other users.</text:p>
      <text:p text:style-name="Text_20_body">In order to create a user in PostgreSQL, you have to:</text:p>
      <text:list text:style-name="Numbering_20_1" text:continue-numbering="false">
        <text:list-item>
          <text:p text:style-name="Numbering_20_1_Content_First"> Create the role with password</text:p>
        </text:list-item>
        <text:list-item>
          <text:p text:style-name="Numbering_20_1_Content_Last"> Allow the role in the pg_hba.conf</text:p>
        </text:list-item>
      </text:list>
      <text:p text:style-name="Text_20_body">So let's get going:</text:p>
      <text:h text:style-name="Heading_20_2" text:outline-level="2"><text:bookmark-start text:name="__RefHeading___user_creation_2"/><text:bookmark-start text:name="user_creation"/>User Creation<text:bookmark-end text:name="__RefHeading___user_creation_2"/><text:bookmark-end text:name="user_creation"/></text:h>
      <text:p text:style-name="Text_20_body">Again, user is a role which can connect and has password, that is the only difference between user and group in PostgreSQL.
So to create a user we can use the following:</text:p>
      <text:h text:style-name="Heading_20_2" text:outline-level="2"><text:bookmark-start text:name="__RefHeading___password_3"/><text:bookmark-start text:name="password"/>Password<text:bookmark-end text:name="__RefHeading___password_3"/><text:bookmark-end text:name="password"/></text:h>
      <text:p text:style-name="Text_20_body">To reset the password, we can use the following command:</text:p>
      <text:p text:style-name="Text_20_body">Reset pas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_user_management</dc:title>
  </office:meta>
</office:document-meta>
</file>