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ha_haproxystack"/><text:bookmark-start text:name="__RefHeading___overview_1"/><text:bookmark-start text:name="overview"/>Overview<text:bookmark-end text:name="__RefHeading___overview_1"/><text:bookmark-end text:name="overview"/></text:h>
      <text:p text:style-name="Text_20_body">In this chapter we will discuss the newer and more optimized HAproxy stack, which include the following installations and configurations:</text:p>
      <text:list text:style-name="Numbering_20_1" text:continue-numbering="false">
        <text:list-item>
          <text:p text:style-name="Numbering_20_1_Content_First"> <text:a xlink:type="simple" xlink:href="https://jdbwiki.com/doku.php?id=postgresqlha_haproxystack_etcd" text:style-name="Internet_20_link" text:visited-style-name="Visited_20_Internet_20_Link">ETCD</text:a></text:p>
        </text:list-item>
        <text:list-item>
          <text:p text:style-name="Numbering_20_1_Content"> <text:a xlink:type="simple" xlink:href="https://jdbwiki.com/doku.php?id=postgresqlha_haproxystack_haproxy" text:style-name="Internet_20_link" text:visited-style-name="Visited_20_Internet_20_Link">HAProxy</text:a></text:p>
        </text:list-item>
        <text:list-item>
          <text:p text:style-name="Numbering_20_1_Content_Last"> <text:a xlink:type="simple" xlink:href="https://jdbwiki.com/doku.php?id=postgresqlha_haproxystack_patroni" text:style-name="Internet_20_link" text:visited-style-name="Visited_20_Internet_20_Link">Patr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qlha_haproxystack</dc:title>
  </office:meta>
</office:document-meta>
</file>