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ha_pgbouncerstack"/><text:bookmark-start text:name="__RefHeading___overview_1"/><text:bookmark-start text:name="overview"/>Overview<text:bookmark-end text:name="__RefHeading___overview_1"/><text:bookmark-end text:name="overview"/></text:h>
      <text:p text:style-name="Text_20_body">Integration High Availability with PGBouncer is a little bit risky as it cannot handle properly the failover of the Virtual IP, unless it doesn't user root to start the watchdog, which is at best very risky. In either case the pgboucner stack contains:</text:p>
      <text:list text:style-name="Numbering_20_1" text:continue-numbering="false">
        <text:list-item>
          <text:p text:style-name="Numbering_20_1_Content_First"> <text:a xlink:type="simple" xlink:href="https://jdbwiki.com/doku.php?id=postgresql_pgbouncerstack" text:style-name="Internet_20_link" text:visited-style-name="Visited_20_Internet_20_Link">PGbouncer</text:a></text:p>
        </text:list-item>
        <text:list-item>
          <text:p text:style-name="Numbering_20_1_Content_Last"> <text:a xlink:type="simple" xlink:href="https://jdbwiki.com/doku.php?id=postgresql_pgbouncerstack" text:style-name="Internet_20_link" text:visited-style-name="Visited_20_Internet_20_Link">PGpoo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ha_pgbouncerstack</dc:title>
  </office:meta>
</office:document-meta>
</file>