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stgresqlxl_installation"/><text:bookmark-start text:name="__RefHeading___overview_1"/><text:bookmark-start text:name="overview"/>Overview<text:bookmark-end text:name="__RefHeading___overview_1"/><text:bookmark-end text:name="overview"/></text:h>
      <text:p text:style-name="Text_20_body">PostgreSQL-XL and later installment of the PostgreSQL code.Unlike the PostgreSQL-XC PostgreSQL-XL is more suitable for OLAP/Warehouse systems since it is tightly linked with SQL and Parallel execution.
We will discuss the following stages of installing the PostgreSQL-XL cluster. For clarity reasons, let's assume we have the following instances:</text:p>
      <text:h text:style-name="Heading_20_1" text:outline-level="1"><text:bookmark-start text:name="__RefHeading___software_installation_2"/><text:bookmark-start text:name="software_installation"/>Software Installation<text:bookmark-end text:name="__RefHeading___software_installation_2"/><text:bookmark-end text:name="software_installation"/></text:h>
      <text:p text:style-name="Text_20_body">There are many ways how you can download / install PostgreSQL-XL cluster, but the safest way is to use GIT, so let's do it like this :)</text:p>
      <text:h text:style-name="Heading_20_2" text:outline-level="2"><text:bookmark-start text:name="__RefHeading___using_git_3"/><text:bookmark-start text:name="using_git"/>Using Git<text:bookmark-end text:name="__RefHeading___using_git_3"/><text:bookmark-end text:name="using_git"/></text:h>
      <text:p text:style-name="Text_20_body">Git client should be firstly installed so we can download the needed packages:</text:p>
      <text:h text:style-name="Heading_20_3" text:outline-level="3"><text:bookmark-start text:name="__RefHeading___prerequisites_4"/><text:bookmark-start text:name="prerequisites"/>Prerequisites<text:bookmark-end text:name="__RefHeading___prerequisites_4"/><text:bookmark-end text:name="prerequisites"/></text:h>
      <text:p text:style-name="Text_20_body">We have to add the “postgres” user:</text:p>
      <text:h text:style-name="Heading_20_4" text:outline-level="4"><text:bookmark-start text:name="__RefHeading___compiler_5"/><text:bookmark-start text:name="compiler"/>Compiler<text:bookmark-end text:name="__RefHeading___compiler_5"/><text:bookmark-end text:name="compiler"/></text:h>
      <text:p text:style-name="Text_20_body">Don't forget to install the C compiler as well:</text:p>
      <text:p text:style-name="Text_20_body">Otherwise you will have the following error, when you try to compile the packages from GIT.</text:p>
      <text:p text:style-name="Text_20_body">Don't forget to install install the following packages:</text:p>
      <text:h text:style-name="Heading_20_3" text:outline-level="3"><text:bookmark-start text:name="__RefHeading___cloning_the_repository_6"/><text:bookmark-start text:name="cloning_the_repository"/>Cloning the Repository<text:bookmark-end text:name="__RefHeading___cloning_the_repository_6"/><text:bookmark-end text:name="cloning_the_repository"/></text:h>
      <text:p text:style-name="Text_20_body">Now we can start to clone the repository, with the postgres user:</text:p>
      <text:h text:style-name="Heading_20_3" text:outline-level="3"><text:bookmark-start text:name="__RefHeading___compilation_7"/><text:bookmark-start text:name="compilation"/>Compilation<text:bookmark-end text:name="__RefHeading___compilation_7"/><text:bookmark-end text:name="compilation"/></text:h>
      <text:p text:style-name="Text_20_body">Once all the packages are clone we can compile them:</text:p>
      <text:h text:style-name="Heading_20_3" text:outline-level="3"><text:bookmark-start text:name="__RefHeading___finish_8"/><text:bookmark-start text:name="finish"/>Finish<text:bookmark-end text:name="__RefHeading___finish_8"/><text:bookmark-end text:name="finish"/></text:h>
      <text:p text:style-name="Text_20_body">Compile and install the packages as follows:</text:p>
      <text:h text:style-name="Heading_20_4" text:outline-level="4"><text:bookmark-start text:name="__RefHeading___compile_9"/><text:bookmark-start text:name="compile"/>Compile<text:bookmark-end text:name="__RefHeading___compile_9"/><text:bookmark-end text:name="compile"/></text:h>
      <text:h text:style-name="Heading_20_4" text:outline-level="4"><text:bookmark-start text:name="__RefHeading___install_10"/><text:bookmark-start text:name="install"/>Install<text:bookmark-end text:name="__RefHeading___install_10"/><text:bookmark-end text:name="install"/></text:h>
      <text:p text:style-name="Text_20_body">By default PostgreSQL will install on: /usr/local/pgsql/</text:p>
      <text:h text:style-name="Heading_20_4" text:outline-level="4"><text:bookmark-start text:name="__RefHeading___check_11"/><text:bookmark-start text:name="check"/>Check<text:bookmark-end text:name="__RefHeading___check_11"/><text:bookmark-end text:name="check"/></text:h>
      <text:p text:style-name="Text_20_body">Repeat this on the rest of the nodes :)</text:p>
      <text:h text:style-name="Heading_20_1" text:outline-level="1"><text:bookmark-start text:name="__RefHeading___database_installation_12"/><text:bookmark-start text:name="database_installation"/>Database Installation<text:bookmark-end text:name="__RefHeading___database_installation_12"/><text:bookmark-end text:name="database_installation"/></text:h>
      <text:p text:style-name="Text_20_body">In order to start our cluster configuration we should do couple things:</text:p>
      <text:list text:style-name="List_20_1" text:continue-numbering="false">
        <text:list-item>
          <text:p text:style-name="List_20_1_Content_First"> Compile PGXC_CTL utility</text:p>
        </text:list-item>
        <text:list-item>
          <text:p text:style-name="List_20_1_Content"> Disable/edit firewalld</text:p>
        </text:list-item>
        <text:list-item>
          <text:p text:style-name="List_20_1_Content"> Edit the SeLinux</text:p>
        </text:list-item>
        <text:list-item>
          <text:p text:style-name="List_20_1_Content"> Configure passwordless connection between host1 and the rest</text:p>
        </text:list-item>
        <text:list-item>
          <text:p text:style-name="List_20_1_Content_Last"> Initialize the cluster</text:p>
        </text:list-item>
      </text:list>
      <text:h text:style-name="Heading_20_3" text:outline-level="3"><text:bookmark-start text:name="__RefHeading___compile_pgxc_ctl_utility_13"/><text:bookmark-start text:name="compile_pgxc_ctl_utility"/>Compile pgxc_ctl utility<text:bookmark-end text:name="__RefHeading___compile_pgxc_ctl_utility_13"/><text:bookmark-end text:name="compile_pgxc_ctl_utility"/></text:h>
      <text:p text:style-name="Text_20_body">This package is located at: “/home/postgres/postgres-xl/contrib/pgxc_ctl”</text:p>
      <text:p text:style-name="Text_20_body">Firstly, enter there as posgres and compile this as follows:</text:p>
      <text:p text:style-name="Text_20_body">After this, install the package with root as follows:</text:p>
      <text:h text:style-name="Heading_20_3" text:outline-level="3"><text:bookmark-start text:name="__RefHeading___disable_edit_firewall_14"/><text:bookmark-start text:name="disable_edit_firewall"/>Disable/Edit firewall<text:bookmark-end text:name="__RefHeading___disable_edit_firewall_14"/><text:bookmark-end text:name="disable_edit_firewall"/></text:h>
      <text:p text:style-name="Text_20_body">To disable/edit the firewall just turn off and disable the “firewalld” demon as follows:</text:p>
      <text:p text:style-name="Text_20_body">This will also disable the SeLinux policy to permissive.
<text:span text:style-name="Strong_20_Emphasis">Repeat that for the rest of the nodes</text:span></text:p>
      <text:h text:style-name="Heading_20_3" text:outline-level="3"><text:bookmark-start text:name="__RefHeading___edit_selinux_15"/><text:bookmark-start text:name="edit_selinux"/>Edit SeLinux<text:bookmark-end text:name="__RefHeading___edit_selinux_15"/><text:bookmark-end text:name="edit_selinux"/></text:h>
      <text:p text:style-name="Text_20_body">Edit the /etc/selinux/config file as follows:</text:p>
      <text:h text:style-name="Heading_20_3" text:outline-level="3"><text:bookmark-start text:name="__RefHeading___configure_passwordless_connection_16"/><text:bookmark-start text:name="configure_passwordless_connection"/>Configure passwordless connection<text:bookmark-end text:name="__RefHeading___configure_passwordless_connection_16"/><text:bookmark-end text:name="configure_passwordless_connection"/></text:h>
      <text:p text:style-name="Text_20_body">In order to do that, we have to create RSA public key and ship it to the other nodes. Furthermore, the directory and file permissions should be specific. Otherwise, it won't work if you give them too many permissions as well.</text:p>
      <text:h text:style-name="Heading_20_3" text:outline-level="3"><text:bookmark-start text:name="__RefHeading___initialize_the_cluster_17"/><text:bookmark-start text:name="initialize_the_cluster"/>Initialize the cluster<text:bookmark-end text:name="__RefHeading___initialize_the_cluster_17"/><text:bookmark-end text:name="initialize_the_cluster"/></text:h>
      <text:p text:style-name="Text_20_body">In order to initialize our cluster we have to execute the pgxc_ctl ONCE on host1 so it will create the: /home/postgres/pgxc_ctl directory. PostgreSQL-XL uses this as default directory for it's configuration files. Create a new file called: “pgxc_ctl.conf” with the following values (according your configuration)</text:p>
      <text:p text:style-name="Text_20_body">After all this :) We can start the initialization as follows:</text:p>
      <text:p text:style-name="Text_20_body">Congrats, you have a brand new PostgreSQL-XL clu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ostgresqlxl_installation</dc:title>
  </office:meta>
</office:document-meta>
</file>