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xl_management"/><text:bookmark-start text:name="__RefHeading___overview_1"/><text:bookmark-start text:name="overview"/>Overview<text:bookmark-end text:name="__RefHeading___overview_1"/><text:bookmark-end text:name="overview"/></text:h>
      <text:p text:style-name="Text_20_body">Here we will show you how to manage the cluster, once you create it.</text:p>
      <text:list text:style-name="Numbering_20_1" text:continue-numbering="false">
        <text:list-item>
          <text:p text:style-name="Numbering_20_1_Content_First"> <text:a xlink:type="simple" xlink:href="https://jdbwiki.com/doku.php?id=psqlxlmgm_basicadmin" text:style-name="Internet_20_link" text:visited-style-name="Visited_20_Internet_20_Link"> Basic Management</text:a></text:p>
        </text:list-item>
        <text:list-item>
          <text:p text:style-name="Numbering_20_1_Content_Last"> <text:a xlink:type="simple" xlink:href="https://jdbwiki.com/doku.php?id=psqlxlmgm_bkprecovery" text:style-name="Internet_20_link" text:visited-style-name="Visited_20_Internet_20_Link"> Backup &amp; Recov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xl_management</dc:title>
  </office:meta>
</office:document-meta>
</file>