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sql"/><text:bookmark-start text:name="__RefHeading___postgresql_1"/><text:bookmark-start text:name="postgresql"/>PostgreSQL<text:bookmark-end text:name="__RefHeading___postgresql_1"/><text:bookmark-end text:name="postgresql"/></text:h>
      <text:list text:style-name="Numbering_20_1" text:continue-numbering="false">
        <text:list-item>
          <text:p text:style-name="Numbering_20_1_Content_First"> <text:a xlink:type="simple" xlink:href="https://jdbwiki.com/doku.php?id=postgresql_installation" text:style-name="Internet_20_link" text:visited-style-name="Visited_20_Internet_20_Link">PostgreSQL Installation &amp; Configuration</text:a></text:p>
        </text:list-item>
        <text:list-item>
          <text:p text:style-name="Numbering_20_1_Content"> <text:a xlink:type="simple" xlink:href="https://jdbwiki.com/doku.php?id=postgresql_createadatabase" text:style-name="Internet_20_link" text:visited-style-name="Visited_20_Internet_20_Link"> Database Creation</text:a></text:p>
        </text:list-item>
        <text:list-item>
          <text:p text:style-name="Numbering_20_1_Content"> <text:a xlink:type="simple" xlink:href="https://jdbwiki.com/doku.php?id=postgresql_database_overview" text:style-name="Internet_20_link" text:visited-style-name="Visited_20_Internet_20_Link"> Database Overview</text:a></text:p>
        </text:list-item>
        <text:list-item>
          <text:p text:style-name="Numbering_20_1_Content"> <text:a xlink:type="simple" xlink:href="https://jdbwiki.com/doku.php?id=postgresql_enablewriteeaheadlog" text:style-name="Internet_20_link" text:visited-style-name="Visited_20_Internet_20_Link"> Enable Write Ahead Log (WAL) </text:a></text:p>
        </text:list-item>
        <text:list-item>
          <text:p text:style-name="Numbering_20_1_Content"> <text:a xlink:type="simple" xlink:href="https://jdbwiki.com/doku.php?id=postgresql_pgpool_configuration" text:style-name="Internet_20_link" text:visited-style-name="Visited_20_Internet_20_Link">PostgreSQL PGpool Configuration</text:a></text:p>
        </text:list-item>
        <text:list-item>
          <text:p text:style-name="Numbering_20_1_Content"> <text:a xlink:type="simple" xlink:href="https://jdbwiki.com/doku.php?id=postgresql_management_locking" text:style-name="Internet_20_link" text:visited-style-name="Visited_20_Internet_20_Link"> Locking in PostgreSQL</text:a></text:p>
        </text:list-item>
        <text:list-item>
          <text:p text:style-name="Numbering_20_1_Content"> <text:a xlink:type="simple" xlink:href="https://jdbwiki.com/doku.php?id=postgresql_auth_ldap" text:style-name="Internet_20_link" text:visited-style-name="Visited_20_Internet_20_Link"> LDAP Authentication</text:a></text:p>
        </text:list-item>
        <text:list-item>
          <text:p text:style-name="Numbering_20_1_Content"> <text:a xlink:type="simple" xlink:href="https://jdbwiki.com/doku.php?id=postgresql_upgrade_majort_version" text:style-name="Internet_20_link" text:visited-style-name="Visited_20_Internet_20_Link">Major Version Upgrade</text:a></text:p>
        </text:list-item>
        <text:list-item>
          <text:p text:style-name="Numbering_20_1_Content_Last"> <text:a xlink:type="simple" xlink:href="https://jdbwiki.com/doku.php?id=postgresql_migrate_9110" text:style-name="Internet_20_link" text:visited-style-name="Visited_20_Internet_20_Link"> Migrate Between Major Versions</text:a></text:p>
        </text:list-item>
      </text:list>
      <text:h text:style-name="Heading_20_3" text:outline-level="3"><text:bookmark-start text:name="__RefHeading___postgresql_backup_recovery_2"/><text:bookmark-start text:name="postgresql_backup_recovery"/>PostgreSQL Backup &amp; Recovery<text:bookmark-end text:name="__RefHeading___postgresql_backup_recovery_2"/><text:bookmark-end text:name="postgresql_backup_recovery"/></text:h>
      <text:list text:style-name="Numbering_20_1" text:continue-numbering="false">
        <text:list-item>
          <text:p text:style-name="Numbering_20_1_Content_First"> <text:a xlink:type="simple" xlink:href="https://jdbwiki.com/doku.php?id=postgresql_barman_configuration" text:style-name="Internet_20_link" text:visited-style-name="Visited_20_Internet_20_Link"> Barman Configuration</text:a></text:p>
        </text:list-item>
        <text:list-item>
          <text:p text:style-name="Numbering_20_1_Content_Last"> <text:a xlink:type="simple" xlink:href="https://jdbwiki.com/doku.php?id=postgresql_backup_recovery" text:style-name="Internet_20_link" text:visited-style-name="Visited_20_Internet_20_Link"> Backup &amp; Recovery</text:a></text:p>
        </text:list-item>
      </text:list>
      <text:h text:style-name="Heading_20_3" text:outline-level="3"><text:bookmark-start text:name="__RefHeading___postgresql_replication_3"/><text:bookmark-start text:name="postgresql_replication"/>PostgreSQL Replication<text:bookmark-end text:name="__RefHeading___postgresql_replication_3"/><text:bookmark-end text:name="postgresql_replication"/></text:h>
      <text:list text:style-name="Numbering_20_1" text:continue-numbering="false">
        <text:list-item>
          <text:p text:style-name="Numbering_20_1_Content_First"> <text:a xlink:type="simple" xlink:href="https://jdbwiki.com/doku.php?id=postgresql_replication" text:style-name="Internet_20_link" text:visited-style-name="Visited_20_Internet_20_Link">Basic Replication</text:a></text:p>
        </text:list-item>
        <text:list-item>
          <text:p text:style-name="Numbering_20_1_Content_Last"> <text:a xlink:type="simple" xlink:href="https://jdbwiki.com/doku.php?id=postgresql_replication_slots" text:style-name="Internet_20_link" text:visited-style-name="Visited_20_Internet_20_Link"> Replication Slots</text:a></text:p>
        </text:list-item>
      </text:list>
      <text:h text:style-name="Heading_20_3" text:outline-level="3"><text:bookmark-start text:name="__RefHeading___postgresql-xl_4"/><text:bookmark-start text:name="postgresql-xl"/>PostgreSQL-XL<text:bookmark-end text:name="__RefHeading___postgresql-xl_4"/><text:bookmark-end text:name="postgresql-xl"/></text:h>
      <text:list text:style-name="Numbering_20_1" text:continue-numbering="false">
        <text:list-item>
          <text:p text:style-name="Numbering_20_1_Content_First"> <text:a xlink:type="simple" xlink:href="https://jdbwiki.com/doku.php?id=postgresqlxl_installation" text:style-name="Internet_20_link" text:visited-style-name="Visited_20_Internet_20_Link">PostgreSQL-XL Installation &amp; Configuration</text:a></text:p>
        </text:list-item>
        <text:list-item>
          <text:p text:style-name="Numbering_20_1_Content_Last"> <text:a xlink:type="simple" xlink:href="https://jdbwiki.com/doku.php?id=postgresqlxl_management" text:style-name="Internet_20_link" text:visited-style-name="Visited_20_Internet_20_Link">PostgreSQL-XL Management</text:a></text:p>
        </text:list-item>
      </text:list>
      <text:h text:style-name="Heading_20_3" text:outline-level="3"><text:bookmark-start text:name="__RefHeading___postgresql_high_availability_5"/><text:bookmark-start text:name="postgresql_high_availability"/>PostgreSQL High Availability<text:bookmark-end text:name="__RefHeading___postgresql_high_availability_5"/><text:bookmark-end text:name="postgresql_high_availability"/></text:h>
      <text:list text:style-name="Numbering_20_1" text:continue-numbering="false">
        <text:list-item>
          <text:p text:style-name="Numbering_20_1_Content_First"> <text:a xlink:type="simple" xlink:href="https://jdbwiki.com/doku.php?id=postgresqlha_haproxystack" text:style-name="Internet_20_link" text:visited-style-name="Visited_20_Internet_20_Link"> HAProxy Stack</text:a></text:p>
        </text:list-item>
        <text:list-item>
          <text:p text:style-name="Numbering_20_1_Content_Last"> <text:a xlink:type="simple" xlink:href="https://jdbwiki.com/doku.php?id=postgresqlha_pgbouncerstack" text:style-name="Internet_20_link" text:visited-style-name="Visited_20_Internet_20_Link"> PGBouncer St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sql</dc:title>
  </office:meta>
</office:document-meta>
</file>