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ppet"/><text:bookmark-start text:name="__RefHeading___basic_administration_1"/><text:bookmark-start text:name="basic_administration"/>Basic Administration<text:bookmark-end text:name="__RefHeading___basic_administration_1"/><text:bookmark-end text:name="basic_administration"/></text:h>
      <text:list text:style-name="Numbering_20_1" text:continue-numbering="false">
        <text:list-item>
          <text:p text:style-name="Numbering_20_1_Content_First"> <text:a xlink:type="simple" xlink:href="https://jdbwiki.com/doku.php?id=puppet_overview_installation" text:style-name="Internet_20_link" text:visited-style-name="Visited_20_Internet_20_Link">Overview &amp; Installation</text:a></text:p>
        </text:list-item>
        <text:list-item>
          <text:p text:style-name="Numbering_20_1_Content"> <text:a xlink:type="simple" xlink:href="https://jdbwiki.com/doku.php?id=puppet_configure_master_client" text:style-name="Internet_20_link" text:visited-style-name="Visited_20_Internet_20_Link">Configure Master &amp; Slave</text:a></text:p>
        </text:list-item>
        <text:list-item>
          <text:p text:style-name="Numbering_20_1_Content_Last"> <text:a xlink:type="simple" xlink:href="https://jdbwiki.com/doku.php?id=puppet_managemen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ppet</dc:title>
  </office:meta>
</office:document-meta>
</file>