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ppet_configure_master_client"/><text:bookmark-start text:name="__RefHeading___overview_1"/><text:bookmark-start text:name="overview"/>Overview<text:bookmark-end text:name="__RefHeading___overview_1"/><text:bookmark-end text:name="overview"/></text:h>
      <text:p text:style-name="Text_20_body">As shown in the previous section, we have configured one master and slave. We have also signed the certificate 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ppet_configure_master_client</dc:title>
  </office:meta>
</office:document-meta>
</file>