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uppet_management"/><text:bookmark-start text:name="__RefHeading___overview_1"/><text:bookmark-start text:name="overview"/>Overview<text:bookmark-end text:name="__RefHeading___overview_1"/><text:bookmark-end text:name="overview"/></text:h>
      <text:p text:style-name="Text_20_body">In this section talk only about management and possible configurations. We will also describe the DSL and use it to create a lot of configurations.</text:p>
      <text:h text:style-name="Heading_20_2" text:outline-level="2"><text:bookmark-start text:name="__RefHeading___puppet_configurations_2"/><text:bookmark-start text:name="puppet_configurations"/>Puppet Configurations<text:bookmark-end text:name="__RefHeading___puppet_configurations_2"/><text:bookmark-end text:name="puppet_configurations"/></text:h>
      <text:p text:style-name="Text_20_body">There are a lot of things which we can do with puppet, so let's get started.</text:p>
      <text:h text:style-name="Heading_20_3" text:outline-level="3"><text:bookmark-start text:name="__RefHeading___auto_signing_3"/><text:bookmark-start text:name="auto_signing"/>Auto Signing<text:bookmark-end text:name="__RefHeading___auto_signing_3"/><text:bookmark-end text:name="auto_signing"/></text:h>
      <text:p text:style-name="Text_20_body">Remember when we had to sign our certificate. What if we have 100 new servers, do you want to sign each certificate. With puppet we can configure auto signing, let's see how that will work with a new server: “puppetagentnew”</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puppet_management</dc:title>
  </office:meta>
</office:document-meta>
</file>