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ppet_overview_installation"/><text:bookmark-start text:name="__RefHeading___overview_1"/><text:bookmark-start text:name="overview"/>Overview<text:bookmark-end text:name="__RefHeading___overview_1"/><text:bookmark-end text:name="overview"/></text:h>
      <text:p text:style-name="Text_20_body">Puppet is centralized pulling automation software which allows you to automate various of steps with a single software like:</text:p>
      <text:list text:style-name="List_20_1" text:continue-numbering="false">
        <text:list-item>
          <text:p text:style-name="List_20_1_Content_First"> Installation of a Package</text:p>
        </text:list-item>
        <text:list-item>
          <text:p text:style-name="List_20_1_Content"> Creation of a user</text:p>
        </text:list-item>
        <text:list-item>
          <text:p text:style-name="List_20_1_Content"> Storage Management</text:p>
        </text:list-item>
        <text:list-item>
          <text:p text:style-name="List_20_1_Content_Last"> Others</text:p>
        </text:list-item>
      </text:list>
      <text:p text:style-name="Text_20_body">Puppet is composed by two components:</text:p>
      <text:list text:style-name="List_20_1" text:continue-numbering="false">
        <text:list-item>
          <text:p text:style-name="List_20_1_Content_First"> Master</text:p>
        </text:list-item>
        <text:list-item>
          <text:p text:style-name="List_20_1_Content_Last"> Slave/Agent</text:p>
        </text:list-item>
      </text:list>
      <text:p text:style-name="Text_20_body">In a nutshell, the Agent is trying to pull the necessary steps from the master, each couple seconds. It is important to note that, the master doesn't push anything, the Agent is the one pulling the task to be done on itself.</text:p>
      <text:h text:style-name="Heading_20_2" text:outline-level="2"><text:bookmark-start text:name="__RefHeading___repo_configuration_2"/><text:bookmark-start text:name="repo_configuration"/>Repo Configuration<text:bookmark-end text:name="__RefHeading___repo_configuration_2"/><text:bookmark-end text:name="repo_configuration"/></text:h>
      <text:p text:style-name="Text_20_body">To install it, we have to configure the Repo and install the server &amp; agent for the <text:span text:style-name="Strong_20_Emphasis">master</text:span> and the agent for the <text:span text:style-name="Strong_20_Emphasis">slave</text:span>.</text:p>
      <text:p text:style-name="Text_20_body">Please configure the following on both machines:</text:p>
      <text:p text:style-name="Text_20_body">Configure Repo</text:p>
      <text:p text:style-name="Text_20_body">After you have the repo configured, let's configure each server, we will start with the master:</text:p>
      <text:h text:style-name="Heading_20_3" text:outline-level="3"><text:bookmark-start text:name="__RefHeading___install_master_3"/><text:bookmark-start text:name="install_master"/>Install Master<text:bookmark-end text:name="__RefHeading___install_master_3"/><text:bookmark-end text:name="install_master"/></text:h>
      <text:p text:style-name="Text_20_body">Install Puppet Server</text:p>
      <text:p text:style-name="Text_20_body">That will install both, the server and the agent, we can start the service as follows:</text:p>
      <text:p text:style-name="Text_20_body">Start the pupept Server</text:p>
      <text:p text:style-name="Text_20_body">Nice, we have a working default server. Let's configure the agent, we will return to the master in a second.
As stated before, the agent is the one pulling the requests from the master, but before it can do that, the connection between them NEEDS to be secure. Secure in the IT world means, certificates, so let's check what certificates the Master has:</text:p>
      <text:p text:style-name="Text_20_body">Check Master Certificates</text:p>
      <text:p text:style-name="Text_20_body">So we see that the master has his own certificate and that is that. But for the agent to work, we need the agent to send his certificate to be signed by the master. So let's setup the agent.</text:p>
      <text:h text:style-name="Heading_20_3" text:outline-level="3"><text:bookmark-start text:name="__RefHeading___configure_agent_4"/><text:bookmark-start text:name="configure_agent"/>Configure Agent<text:bookmark-end text:name="__RefHeading___configure_agent_4"/><text:bookmark-end text:name="configure_agent"/></text:h>
      <text:p text:style-name="Text_20_body">We will simple install the agent and do little magic.</text:p>
      <text:p text:style-name="Text_20_body">Install the agent</text:p>
      <text:p text:style-name="Text_20_body">After we have installed it, we have to modify the puppet.conf file (e.g./etc/puppetlabs/puppet/puppet.conf)</text:p>
      <text:p text:style-name="Text_20_body">Edit Puppet Agent Conf</text:p>
      <text:p text:style-name="Text_20_body">Once done, we can start the agent as follows:</text:p>
      <text:p text:style-name="Text_20_body">Start Puppet Agent</text:p>
      <text:p text:style-name="Text_20_body">So let's return to the Master and see how he is doing.</text:p>
      <text:h text:style-name="Heading_20_3" text:outline-level="3"><text:bookmark-start text:name="__RefHeading___sign_certificate_5"/><text:bookmark-start text:name="sign_certificate"/>Sign Certificate<text:bookmark-end text:name="__RefHeading___sign_certificate_5"/><text:bookmark-end text:name="sign_certificate"/></text:h>
      <text:p text:style-name="Text_20_body">Since the agent started (and hopefully not mistakes) the master should've received the certificate (from the agent) to approve:</text:p>
      <text:p text:style-name="Text_20_body">Check Certificate Requests</text:p>
      <text:p text:style-name="Text_20_body">Now, we have 2 certiciates :), so let's approve our agent.</text:p>
      <text:p text:style-name="Text_20_body">Sign Certificate</text:p>
      <text:p text:style-name="Text_20_body">From now on, we will have trusted connection between the Agent/Slave and the Master.</text:p>
      <text:h text:style-name="Heading_20_2" text:outline-level="2"><text:bookmark-start text:name="__RefHeading___verification_6"/><text:bookmark-start text:name="verification"/>Verification<text:bookmark-end text:name="__RefHeading___verification_6"/><text:bookmark-end text:name="verification"/></text:h>
      <text:p text:style-name="Text_20_body">We can verify the connection and the pull from the Agent as follows:</text:p>
      <text:p text:style-name="Text_20_body">Pull latest Chan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ppet_overview_installation</dc:title>
  </office:meta>
</office:document-meta>
</file>