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ythin_auth_barman_backup"/><text:bookmark-start text:name="__RefHeading___overview_1"/><text:bookmark-start text:name="overview"/>Overview<text:bookmark-end text:name="__RefHeading___overview_1"/><text:bookmark-end text:name="overview"/></text:h>
      <text:p text:style-name="Text_20_body">With python we can also automate the barman backup and the zabbix monitoring as follows:</text:p>
      <text:p text:style-name="Text_20_body">&lt;Code:bash|Source&gt;
import os
import sys
sys.path.append('/opt/applications/management-tools/apps/nms-scripts/service/scripts/functions/')
sys.path.append('/opt/applications/management-tools/apps/nms-scripts/service/scripts/conf/')
import zabbixconfig
from zabbixconfig import zabbixmetric</text:p>
      <text:p text:style-name="Text_20_body">def run_barmanbackup():</text:p>
      <text:p text:style-name="Preformatted_20_Text"><text:s text:c="2"/>try:<text:line-break/><text:s text:c="6"/>print('Starting Backup')<text:line-break/><text:s text:c="6"/>stream = os.popen('barman list-backup pgsql')<text:line-break/><text:s text:c="6"/>failed_bkp_id = ""<text:line-break/><text:s text:c="6"/>last_backup_id = ""<text:line-break/><text:s text:c="6"/>failed_backups = 0<text:line-break/><text:s text:c="6"/>total_backups = 0</text:p>
      <text:p text:style-name="Preformatted_20_Text"><text:s text:c="6"/>for line in stream.read().splitlines():<text:line-break/><text:s text:c="10"/>if "FAILED" in line:<text:line-break/><text:s text:c="14"/>failed_backups += 1<text:line-break/><text:s text:c="14"/>failed_bkp_id = line.split(" ")[1]<text:line-break/><text:s text:c="14"/>print('Found failed backup %s, will delete it.' % failed_bkp_id)<text:line-break/><text:s text:c="14"/>delete_command = ('barman delete pgsql %s' % failed_bkp_id)<text:line-break/><text:s text:c="14"/>os.system(delete_command)<text:line-break/><text:s text:c="10"/>last_backup_id = line.split(" ")[1]<text:line-break/><text:s text:c="10"/>total_backups += 1</text:p>
      <text:p text:style-name="Preformatted_20_Text"><text:s text:c="6"/>if total_backups - failed_backups &gt;= 3:<text:line-break/><text:s text:c="10"/>print('We have at least two healthy backups, will delete the last one: %s' % last_backup_id)<text:line-break/><text:s text:c="10"/>delete_command = ('barman delete pgsql %s' % last_backup_id)<text:line-break/><text:s text:c="10"/>os.system(delete_command)<text:line-break/><text:s text:c="6"/>barman = os.popen('barman backup pgsql')<text:line-break/><text:s text:c="6"/>output = barman.read()<text:line-break/><text:s text:c="6"/>print(output)</text:p>
      <text:p text:style-name="Preformatted_20_Text"><text:s text:c="6"/>if output in 'ERROR':<text:line-break/><text:s text:c="10"/>print("Failed running barman PostgreSQL backup")<text:line-break/><text:s text:c="10"/>packet = zabbixmetric('bkp_status', "ERROR - FAILED running barman PostgreSQL backup")<text:line-break/><text:s text:c="6"/>else:<text:line-break/><text:s text:c="10"/>print("Backup run successfully")<text:line-break/><text:s text:c="10"/>packet = zabbixmetric('bkp_status', "Backup completed successfully")<text:line-break/><text:s text:c="2"/>except Exception as err:<text:line-break/><text:s text:c="6"/>print(f'Failed running barman PostgreSQL backup : {err}')<text:line-break/><text:s text:c="6"/>packet = zabbixmetric(f'bkp_status', 'ERROR - FAILED running barman PostgreSQL backup : {err}')</text:p>
      <text:p text:style-name="Text_20_body">run_barmanbackup()
&lt;/Cod&gt;</text:p>
      <text:p text:style-name="Text_20_body">That script will keep 3 backups on the barma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in_auth_barman_backup</dc:title>
  </office:meta>
</office:document-meta>
</file>