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ython"/><text:bookmark-start text:name="__RefHeading___basics_1"/><text:bookmark-start text:name="basics"/>Basics<text:bookmark-end text:name="__RefHeading___basics_1"/><text:bookmark-end text:name="basics"/></text:h>
      <text:list text:style-name="Numbering_20_1" text:continue-numbering="false">
        <text:list-item>
          <text:p text:style-name="Numbering_20_1_Content_First"> <text:a xlink:type="simple" xlink:href="https://jdbwiki.com/doku.php?id=python_setup" text:style-name="Internet_20_link" text:visited-style-name="Visited_20_Internet_20_Link">Setup</text:a></text:p>
        </text:list-item>
        <text:list-item>
          <text:p text:style-name="Numbering_20_1_Content"> <text:a xlink:type="simple" xlink:href="https://jdbwiki.com/doku.php?id=python_basic_datatypes" text:style-name="Internet_20_link" text:visited-style-name="Visited_20_Internet_20_Link">Data Types</text:a></text:p>
        </text:list-item>
        <text:list-item>
          <text:p text:style-name="Numbering_20_1_Content_Last"> [[python_basic_operations|Operations (if, while, for, etc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ython</dc:title>
  </office:meta>
</office:document-meta>
</file>