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ython_auth_sql_processing"/><text:bookmark-start text:name="__RefHeading___overview_1"/><text:bookmark-start text:name="overview"/>Overview<text:bookmark-end text:name="__RefHeading___overview_1"/><text:bookmark-end text:name="overview"/></text:h>
      <text:p text:style-name="Text_20_body">SQL processing can be troublesome, especially if you do don't use a cursor.
We can easily use python to implement SQL processing using a cursor as follows:</text:p>
      <text:p text:style-name="Text_20_body">Source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auth_sql_processing</dc:title>
  </office:meta>
</office:document-meta>
</file>