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ython_setup"/><text:bookmark-start text:name="__RefHeading___overview_1"/><text:bookmark-start text:name="overview"/>Overview<text:bookmark-end text:name="__RefHeading___overview_1"/><text:bookmark-end text:name="overview"/></text:h>
      <text:p text:style-name="Text_20_body">To use Python in it's full capacity, we have to install the python SDK and then we will install the Jupyter notebook via pip.</text:p>
      <text:h text:style-name="Heading_20_2" text:outline-level="2"><text:bookmark-start text:name="__RefHeading___setup_2"/><text:bookmark-start text:name="setup"/>Setup<text:bookmark-end text:name="__RefHeading___setup_2"/><text:bookmark-end text:name="setup"/></text:h>
      <text:h text:style-name="Heading_20_3" text:outline-level="3"><text:bookmark-start text:name="__RefHeading___python_3"/><text:bookmark-start text:name="python"/>Python<text:bookmark-end text:name="__RefHeading___python_3"/><text:bookmark-end text:name="python"/></text:h>
      <text:h text:style-name="Heading_20_4" text:outline-level="4"><text:bookmark-start text:name="__RefHeading___update_pip_4"/><text:bookmark-start text:name="update_pip"/>Update PIP<text:bookmark-end text:name="__RefHeading___update_pip_4"/><text:bookmark-end text:name="update_pip"/></text:h>
      <text:p text:style-name="Text_20_body">To update the pip, use the following command:</text:p>
      <text:p text:style-name="Text_20_body">Update PIP</text:p>
      <text:h text:style-name="Heading_20_3" text:outline-level="3"><text:bookmark-start text:name="__RefHeading___jupyter_5"/><text:bookmark-start text:name="jupyter"/>Jupyter<text:bookmark-end text:name="__RefHeading___jupyter_5"/><text:bookmark-end text:name="jupyter"/></text:h>
      <text:p text:style-name="Text_20_body">To install the Jupiter notebooks use the following command, given you already installed the Python SDK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ython_setup</dc:title>
  </office:meta>
</office:document-meta>
</file>