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c_add_remove"/>Check current RAC nodes </text:p>
      <text:p text:style-name="Text_20_body">Remove an instance </text:p>
      <text:p text:style-name="Text_20_body">Remove instance from the database grac4? (y/[n]) y</text:p>
      <text:p text:style-name="Text_20_body">Verify status </text:p>
      <text:p text:style-name="Text_20_body">Add the instan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ac_add_remove</dc:title>
  </office:meta>
</office:document-meta>
</file>