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ql"/><text:bookmark-start text:name="__RefHeading___ms_sql_1"/><text:bookmark-start text:name="ms_sql"/>MS SQL<text:bookmark-end text:name="__RefHeading___ms_sql_1"/><text:bookmark-end text:name="ms_sql"/></text:h>
      <text:list text:style-name="Numbering_20_1" text:continue-numbering="false">
        <text:list-item>
          <text:p text:style-name="Numbering_20_1_Content_First"> <text:a xlink:type="simple" xlink:href="https://jdbwiki.com/doku.php?id=mssqlbasicinstallation" text:style-name="Internet_20_link" text:visited-style-name="Visited_20_Internet_20_Link">Installation</text:a></text:p>
        </text:list-item>
        <text:list-item>
          <text:p text:style-name="Numbering_20_1_Content"> <text:a xlink:type="simple" xlink:href="https://jdbwiki.com/doku.php?id=mssql_management_scripts" text:style-name="Internet_20_link" text:visited-style-name="Visited_20_Internet_20_Link">Scripts</text:a></text:p>
        </text:list-item>
        <text:list-item>
          <text:p text:style-name="Numbering_20_1_Content"> <text:a xlink:type="simple" xlink:href="https://jdbwiki.com/doku.php?id=mssql_create_database" text:style-name="Internet_20_link" text:visited-style-name="Visited_20_Internet_20_Link"> Database &amp; Login Creation</text:a></text:p>
        </text:list-item>
        <text:list-item>
          <text:p text:style-name="Numbering_20_1_Content"> <text:a xlink:type="simple" xlink:href="https://jdbwiki.com/doku.php?id=mssql_maintenance" text:style-name="Internet_20_link" text:visited-style-name="Visited_20_Internet_20_Link"> Maintenance </text:a></text:p>
        </text:list-item>
        <text:list-item>
          <text:p text:style-name="Numbering_20_1_Content_Last"> <text:a xlink:type="simple" xlink:href="https://jdbwiki.com/doku.php?id=mssql_management_backup_recovery" text:style-name="Internet_20_link" text:visited-style-name="Visited_20_Internet_20_Link">Database Backup &amp; Recovery</text:a></text:p>
        </text:list-item>
      </text:list>
      <text:h text:style-name="Heading_20_3" text:outline-level="3"><text:bookmark-start text:name="__RefHeading___ms_sql_high_availability_2"/><text:bookmark-start text:name="ms_sql_high_availability"/>MS SQL High Availability<text:bookmark-end text:name="__RefHeading___ms_sql_high_availability_2"/><text:bookmark-end text:name="ms_sql_high_availability"/></text:h>
      <text:list text:style-name="Numbering_20_1" text:continue-numbering="false">
        <text:list-item>
          <text:p text:style-name="Numbering_20_1_Content_First"> <text:a xlink:type="simple" xlink:href="https://jdbwiki.com/doku.php?id=mssql_log_shipping" text:style-name="Internet_20_link" text:visited-style-name="Visited_20_Internet_20_Link"> Configuring Log Shipping</text:a></text:p>
        </text:list-item>
        <text:list-item>
          <text:p text:style-name="Numbering_20_1_Content"> <text:a xlink:type="simple" xlink:href="https://jdbwiki.com/doku.php?id=mssql_mirroring" text:style-name="Internet_20_link" text:visited-style-name="Visited_20_Internet_20_Link"> Database Mirroring</text:a></text:p>
        </text:list-item>
        <text:list-item>
          <text:p text:style-name="Numbering_20_1_Content_Last"> <text:a xlink:type="simple" xlink:href="https://jdbwiki.com/doku.php?id=mssql_alwayson_groups" text:style-name="Internet_20_link" text:visited-style-name="Visited_20_Internet_20_Link"> AlwaysOn Groups</text:a></text:p>
        </text:list-item>
      </text:list>
      <text:h text:style-name="Heading_20_3" text:outline-level="3"><text:bookmark-start text:name="__RefHeading___ms_sql_errors_3"/><text:bookmark-start text:name="ms_sql_errors"/>MS SQL Errors<text:bookmark-end text:name="__RefHeading___ms_sql_errors_3"/><text:bookmark-end text:name="ms_sql_errors"/></text:h>
      <text:list text:style-name="Numbering_20_1" text:continue-numbering="false">
        <text:list-item>
          <text:p text:style-name="Numbering_20_1_Content_First"> <text:a xlink:type="simple" xlink:href="https://jdbwiki.com/doku.php?id=mssqlerrors_iregistration_notfound" text:style-name="Internet_20_link" text:visited-style-name="Visited_20_Internet_20_Link"> IRegistrationService Not Found</text:a></text:p>
        </text:list-item>
        <text:list-item>
          <text:p text:style-name="Numbering_20_1_Content_Last"> <text:a xlink:type="simple" xlink:href="https://jdbwiki.com/doku.php?id=mssqlerrors_access_denied_netloc" text:style-name="Internet_20_link" text:visited-style-name="Visited_20_Internet_20_Link"> Access Denied on Network Lo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ql</dc:title>
  </office:meta>
</office:document-meta>
</file>