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ql_server_restore_tape_tdpsql"/><text:bookmark-start text:name="__RefHeading___overview_1"/><text:bookmark-start text:name="overview"/>Overview<text:bookmark-end text:name="__RefHeading___overview_1"/><text:bookmark-end text:name="overview"/></text:h>
      <text:p text:style-name="Text_20_body">As any 3rd party tape database backup solution. The IBM Tivoli Data Protector, doesn't fall short on SUCKING at its job.
The GUI might not work, the exe should be started with special CFG and OPT files so it will see the correct backups and so on and so on.
Here is how I have been able to use it to generate me the command which I used in the end :)</text:p>
      <text:h text:style-name="Heading_20_4" text:outline-level="4"><text:bookmark-start text:name="__RefHeading___starting_the_gui_2"/><text:bookmark-start text:name="starting_the_gui"/>Starting the GUI<text:bookmark-end text:name="__RefHeading___starting_the_gui_2"/><text:bookmark-end text:name="starting_the_gui"/></text:h>
      <text:p text:style-name="Text_20_body">Now the GUI should be started with the special OPT and CFG files as the backup was taken so, something like this:</text:p>
      <text:p text:style-name="Text_20_body">After the GUI has started, you can go to recover, SELECT ALL BACKUPS and mark all the backups to restore which are needed, which means: </text:p>
      <text:p text:style-name="Text_20_body">Full backup + All log backups to the specified point.</text:p>
      <text:p text:style-name="Text_20_body">After you mark them, right click and choose Restore to different location/instance.
This will give you larger menu, from which you can configure more things, like relocation directories, PIT settings and so on.</text:p>
      <text:h text:style-name="Heading_20_4" text:outline-level="4"><text:bookmark-start text:name="__RefHeading___using_commands_3"/><text:bookmark-start text:name="using_commands"/>Using commands<text:bookmark-end text:name="__RefHeading___using_commands_3"/><text:bookmark-end text:name="using_commands"/></text:h>
      <text:p text:style-name="Text_20_body">The GUI, like every good “GUI” will generate commands to do his tasks, here you can see the commands which generated, which were execu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sql_server_restore_tape_tdpsql</dc:title>
  </office:meta>
</office:document-meta>
</file>