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0d62f51948353959aa06bc9c237b0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aform_initialization"/><text:bookmark-start text:name="__RefHeading___overview_1"/><text:bookmark-start text:name="overview"/>Overview<text:bookmark-end text:name="__RefHeading___overview_1"/><text:bookmark-end text:name="overview"/></text:h>
      <text:p text:style-name="Text_20_body">In this section, we will initilize the terraform for our environment.
Now, it is important to remember that, terraform is Infrastructure as a Code tool, meaning, we write the code and terraform configure the infrastructure on cloud side.
Because of that we have to install the necessary providers (Cloud Providers: OCI, AWS, Azure, etc)
So let's get started with OCI:</text:p>
      <text:h text:style-name="Heading_20_2" text:outline-level="2"><text:bookmark-start text:name="__RefHeading___setting_up_a_provider_2"/><text:bookmark-start text:name="setting_up_a_provider"/>Setting up a provider<text:bookmark-end text:name="__RefHeading___setting_up_a_provider_2"/><text:bookmark-end text:name="setting_up_a_provider"/></text:h>
      <text:p text:style-name="Text_20_body">There are several cloud providers:</text:p>
      <text:list text:style-name="List_20_1" text:continue-numbering="false">
        <text:list-item>
          <text:p text:style-name="List_20_1_Content_First"> Oracle: OCI</text:p>
        </text:list-item>
        <text:list-item>
          <text:p text:style-name="List_20_1_Content"> Amazon: AWS</text:p>
        </text:list-item>
        <text:list-item>
          <text:p text:style-name="List_20_1_Content"> Microsoft: Azure</text:p>
        </text:list-item>
        <text:list-item>
          <text:p text:style-name="List_20_1_Content"> Alibaba: No idea</text:p>
        </text:list-item>
        <text:list-item>
          <text:p text:style-name="List_20_1_Content_Last"> Others: No idea <draw:frame draw:style-name="media" draw:name="0" text:anchor-type="as-char" draw:z-index="0" svg:width="" svg:rel-width="100%" svg:height="0cm"><draw:image xlink:href="Pictures/e40d62f51948353959aa06bc9c237b09.svg" xlink:type="simple" xlink:show="embed" xlink:actuate="onLoad"/></draw:frame></text:p>
        </text:list-item>
      </text:list>
      <text:p text:style-name="Text_20_body">So let's focus on the OCI for now.
From your account, (top right corner in OCI), you can generate new API key value pairs and when you do, you will have the followng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terraform_initialization</dc:title>
  </office:meta>
</office:document-meta>
</file>