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bco_jasper_configure_email"/><text:bookmark-start text:name="__RefHeading___overview_1"/><text:bookmark-start text:name="overview"/>Overview<text:bookmark-end text:name="__RefHeading___overview_1"/><text:bookmark-end text:name="overview"/></text:h>
      <text:p text:style-name="Text_20_body">To setup an e-mail delivery using starttls and office365 e-mail, we have to edit 2 files:</text:p>
      <text:h text:style-name="Heading_20_2" text:outline-level="2"><text:bookmark-start text:name="__RefHeading___modification_2"/><text:bookmark-start text:name="modification"/>Modification<text:bookmark-end text:name="__RefHeading___modification_2"/><text:bookmark-end text:name="modification"/></text:h>
      <text:p text:style-name="Text_20_body">Enable starttls (applicationContext-report-scheduling.xml)</text:p>
      <text:p text:style-name="Text_20_body">Configure the Office 365 and Mail delivery (js.quartz.properti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bco_jasper_configure_email</dc:title>
  </office:meta>
</office:document-meta>
</file>