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bco_jasper_management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 we will perform several procedures with jasper reports and observer several situations.</text:p>
      <text:h text:style-name="Heading_20_2" text:outline-level="2"><text:bookmark-start text:name="__RefHeading___export_import_2"/><text:bookmark-start text:name="export_import"/>Export/Import<text:bookmark-end text:name="__RefHeading___export_import_2"/><text:bookmark-end text:name="export_import"/></text:h>
      <text:p text:style-name="Text_20_body">Sometimes, when we migrate a jasper server, we will want to export our reports and schedules.
To do that, we can use either:</text:p>
      <text:list text:style-name="List_20_1" text:continue-numbering="false">
        <text:list-item>
          <text:p text:style-name="List_20_1_Content_First"> Web interface</text:p>
        </text:list-item>
        <text:list-item>
          <text:p text:style-name="List_20_1_Content_Last"> Command line</text:p>
        </text:list-item>
      </text:list>
      <text:p text:style-name="Text_20_body">Let's do it with Command Line:</text:p>
      <text:h text:style-name="Heading_20_3" text:outline-level="3"><text:bookmark-start text:name="__RefHeading___export_3"/><text:bookmark-start text:name="export"/>Export<text:bookmark-end text:name="__RefHeading___export_3"/><text:bookmark-end text:name="export"/></text:h>
      <text:p text:style-name="Text_20_body">We can export all content as follows:</text:p>
      <text:p text:style-name="Text_20_body">Export</text:p>
      <text:p text:style-name="Text_20_body">That command will export all the content: roles, reports, users, etc.</text:p>
      <text:p text:style-name="Text_20_body">Now to import it back, use the following command:</text:p>
      <text:p text:style-name="Text_20_body">Import</text:p>
      <text:p text:style-name="Text_20_body">Both of these scripts are located at:</text:p>
      <text:p text:style-name="Text_20_body">Windows:</text:p>
      <text:p text:style-name="Text_20_body">&lt;js-install&gt;\buildomatic\js-import.bat
&lt;js-install&gt;\buildomatic\js-export.bat</text:p>
      <text:p text:style-name="Text_20_body">Linux:</text:p>
      <text:p text:style-name="Text_20_body">&lt;js-install&gt;/buildomatic/js-import.sh
&lt;js-install&gt;/buildomatic/js-export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bco_jasper_management</dc:title>
  </office:meta>
</office:document-meta>
</file>