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bco_jasper_reporting"/><text:bookmark-start text:name="__RefHeading___overivew_1"/><text:bookmark-start text:name="overivew"/>Overivew<text:bookmark-end text:name="__RefHeading___overivew_1"/><text:bookmark-end text:name="overivew"/></text:h>
      <text:p text:style-name="Text_20_body">TIBCO has several products, but most famous are:</text:p>
      <text:list text:style-name="List_20_1" text:continue-numbering="false">
        <text:list-item>
          <text:p text:style-name="List_20_1_Content_First"> Jasper Reporting Server</text:p>
        </text:list-item>
        <text:list-item>
          <text:p text:style-name="List_20_1_Content"> Jasper BI</text:p>
        </text:list-item>
        <text:list-item>
          <text:p text:style-name="List_20_1_Content_Last"> Jasper ETL</text:p>
        </text:list-item>
      </text:list>
      <text:h text:style-name="Heading_20_1" text:outline-level="1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The installation of Jasper Reporting Server is composed in 3 sub installation if I can say so:</text:p>
      <text:list text:style-name="Numbering_20_1" text:continue-numbering="false">
        <text:list-item>
          <text:p text:style-name="Numbering_20_1_Content_First"> <text:a xlink:type="simple" xlink:href="https://jdbwiki.com/doku.php?id=tomcat_installation" text:style-name="Internet_20_link" text:visited-style-name="Visited_20_Internet_20_Link"> Apache Tomcat</text:a></text:p>
        </text:list-item>
        <text:list-item>
          <text:p text:style-name="Numbering_20_1_Content"> <text:a xlink:type="simple" xlink:href="https://jdbwiki.com/doku.php?id=postgresql_installation" text:style-name="Internet_20_link" text:visited-style-name="Visited_20_Internet_20_Link">PostgreSQL</text:a></text:p>
        </text:list-item>
        <text:list-item>
          <text:p text:style-name="Numbering_20_1_Content"> <text:a xlink:type="simple" xlink:href="https://jdbwiki.com/doku.php?id=tibco_jasper_reporting_installation" text:style-name="Internet_20_link" text:visited-style-name="Visited_20_Internet_20_Link">Jasper Server</text:a></text:p>
        </text:list-item>
        <text:list-item>
          <text:p text:style-name="Numbering_20_1_Content_Last"> <text:a xlink:type="simple" xlink:href="https://jdbwiki.com/doku.php?id=tibco_jasper_troubleshooting" text:style-name="Internet_20_link" text:visited-style-name="Visited_20_Internet_20_Link">Troubleshoot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ibco_jasper_reporting</dc:title>
  </office:meta>
</office:document-meta>
</file>