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ibco_jasper_troubleshooting"/><text:bookmark-start text:name="__RefHeading___overview_1"/><text:bookmark-start text:name="overview"/>Overview<text:bookmark-end text:name="__RefHeading___overview_1"/><text:bookmark-end text:name="overview"/></text:h>
      <text:p text:style-name="Text_20_body">In this section we will discover some issues with the JasperServer</text:p>
      <text:h text:style-name="Heading_20_2" text:outline-level="2"><text:bookmark-start text:name="__RefHeading___data_source_2"/><text:bookmark-start text:name="data_source"/>Data Source<text:bookmark-end text:name="__RefHeading___data_source_2"/><text:bookmark-end text:name="data_source"/></text:h>
      <text:p text:style-name="Text_20_body">When creating a user for the Data source (ex. jasperreporting) feel free to give the following roles for SQL Server:</text:p>
      <text:list text:style-name="Numbering_20_1" text:continue-numbering="false">
        <text:list-item>
          <text:p text:style-name="Numbering_20_1_Content_First"> db_datareader</text:p>
        </text:list-item>
        <text:list-item>
          <text:p text:style-name="Numbering_20_1_Content_Last"> “GRANT VIEW DATABASE STATE TO user;</text:p>
        </text:list-item>
      </text:list>
      <text:p text:style-name="Text_20_body">Otherwise, you will have a problem when you try editing the domai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ibco_jasper_troubleshooting</dc:title>
  </office:meta>
</office:document-meta>
</file>