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s_to_help_with_hosting_difficulties"/><text:bookmark-start text:name="__RefHeading___tips_to_help_with_hosting_difficulties_1"/><text:bookmark-start text:name="tips_to_help_with_hosting_difficulties"/>Tips To Help With Hosting Difficulties<text:bookmark-end text:name="__RefHeading___tips_to_help_with_hosting_difficulties_1"/><text:bookmark-end text:name="tips_to_help_with_hosting_difficulties"/></text:h>
      <text:p text:style-name="Text_20_body">Contemplating the time period that any specialist internet site will likely be ready to go after it's finally kicked-away, it only is sensible to select your online number sensibly. It's not unusual for folks to hurry into this decision and feel dissapointed about afterwards, when their websites turn out to be popular and the hosts lower their bandwidth or demand more income. This post will educate you on ways to avoid some popular pitfalls like this and prepare for a better domain name.</text:p>
      <text:p text:style-name="Text_20_body">It once was higher priced, but in today's entire world, it really is possible to handle numerous websites without spending a lot of funds. This assists your business grow, plus it allows you to achieve specific consumers. Understand what your options are so far as several domain name hosting is involved. This gives you an enormous added enhance!</text:p>
      <text:p text:style-name="Text_20_body">If you have been used to the same hosting company for a number of several weeks, check out the option of your site. An accessibility of 99% or more signifies your internet site is accessible at all times. If you see a reduced supply price, locate a hosting company that fails to deal with as numerous outages.</text:p>
      <text:p text:style-name="Text_20_body">Stay away from free of charge website hosting services. These types of services assistance themselves by setting ads on the top of every one of the internet sites they hold. These advertising could annoy your online visitors or make the internet site appear unprofessional. Furthermore, some free of charge hosts might restrict the volume of business information allowed in the websites which they host.</text:p>
      <text:p text:style-name="Text_20_body">If you want to run an internet business, you need to know that your particular website hosting services will probably stand for your primary investment. Even though this service would seem pricey as compared to the other expenditures linked to your organization, take into account that the achievements your web site will significantly depend on a great host.</text:p>
      <text:p text:style-name="Text_20_body">If you may be employing multiple website address or operate more than one internet site, it's vital that you pick a hosting company that allows put-on internet domain names. You can get hosts which allow you to have as much as 20 different sites on a single make up free which ought to let you plenty of alternatives.</text:p>
      <text:p text:style-name="Text_20_body">Consider just how much down time the internet hold could have when evaluating one. These downtimes change from ten percent to .000001Percent. This means that there can be several hours of down time a week or less than secs. Select a hold with the least expensive quantity of downtime that you could discover.</text:p>
      <text:p text:style-name="Text_20_body">If you wish a reasonable and productive host and you should not imagination operating a weblog, subscribe to Wp. This host features a quite successful plug in that transforms PHP pages to Web coding and caches them: this means site visitors still get access to the cached model of your web site in case the hosting server encounters a mistake.</text:p>
      <text:p text:style-name="Text_20_body">Ensure that you consider the price tag on a number when selecting one. If you've possibly noticed that some thing is definitely also great to be real, it probable is. This undoubtedly applies to internet hosting. You shouldn't buy a internet-internet hosting program which is definitely cheap. When a plan is extremely less expense, this likely won't offer great-good quality hosting. Consequently, invest in a support which offers a good price for that good quality that you simply count on.</text:p>
      <text:p text:style-name="Text_20_body">In choosing a web internet hosting services, find out in case they have a cash-back guarantee. This is particularly crucial if you choose to benefit from cost's savings by paying beforehand for the season or even more of services. It will also supply you with a hint about the professionalism and trust in the assistance you happen to be picking.</text:p>
      <text:p text:style-name="Text_20_body">At times it will be essential, for various factors, to switch your overall support to a new web hosting service provider. Prior to do this, even so, consider the effects and the approach for obtaining your useful records over to the latest hold. It is usually smart to join with all the new company and start transporting your records above a few weeks prior to your existing contract comes to an end. This will help you prevent glitches, delays along with the probable that your particular existing supplier could de-activate your money before you are done.</text:p>
      <text:p text:style-name="Text_20_body">Future progress may require you to improve your solutions with your site's number. Ask concerning how quickly and just how smoothly enhancements are applied. If you require much more data transfer rate, they will be able to deal with this ask for quickly. Transitioning from a discussed web server to a dedicated 1 should be a brief and uncomplicated process.</text:p>
      <text:p text:style-name="Text_20_body">If you wish to add videos to the website, search for a host that facilitates Flash FLV format. This file format is currently the most beneficial strategy to host video clips internet and guarantee a fast internet streaming time for your personal visitors. Ensure you are allowed enough holding place and bandwidth for videos.</text:p>
      <text:p text:style-name="Text_20_body">When you plan to modify your hosting company, stop your current account only soon after your website name server has fully altered to the new one, and your new web host is actively internet hosting your site. Keeping your older account lively makes certain that your visitors can continue to gain access to your site about the outdated machines in the migration. This gives for a seamless changeover.</text:p>
      <text:p text:style-name="Text_20_body">Carry out study to find out the length of time your hosting provider has been around in functioning. The more time they've experienced company, the much more likely they are to be an excellent firm. They've already viewed difficulties come and go, and also have experience of handling them. The more typical the catch is, the better the opportunity is the fact that a typical procedure can be obtained to solve it. Using this method you won't have to bother about a more modern organization seeking to resolve your issue by way of learning from mistakes.</text:p>
      <text:p text:style-name="Text_20_body">When selecting among paying for a provided web server or possibly a committed server, take into account the particular website concerned. When your web site will be used to market products, retail store client info and take obligations, you need to choose a specialized hosting server. This type provides more personal privacy, however usually in a higher price.</text:p>
      <text:p text:style-name="Text_20_body">Overall, you almost certainly understand what a fragile method this could be where you can much better admiration for those that must go through it as you shortly will. Nonetheless, now you have the advantage of understanding and also you should be able to get a number without the need of every one of the secrecy and delight that the regular buyer undertakes.</text:p>
      <text:p text:style-name="Text_20_body"><text:a xlink:type="simple" xlink:href="http://biotinhaare.xyz" text:style-name="Internet_20_link" text:visited-style-name="Visited_20_Internet_20_Link">biotin für haarwachst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tips_to_help_with_hosting_difficulties</dc:title>
  </office:meta>
</office:document-meta>
</file>