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grang_config_box"/>Once we had set up a simple virtual machine. We can connect to id and explore a little. In this section we will distinguish between 2 major managements:</text:p>
      <text:p text:style-name="Text_20_body">1. <text:a xlink:type="simple" xlink:href="https://jdbwiki.com/doku.php?id=vagrant_basic_management" text:style-name="Internet_20_link" text:visited-style-name="Visited_20_Internet_20_Link"> Basic Management</text:a></text:p>
      <text:list text:style-name="List_20_1" text:continue-numbering="false">
        <text:list-item>
          <text:p text:style-name="List_20_1_Content_First"> Startup, Shutdown, Status, Authentication</text:p>
        </text:list-item>
        <text:list-item>
          <text:p text:style-name="List_20_1_Content_Last"> Box Configuration: Memory, Network and Credentials, Guess plugin Config</text:p>
        </text:list-item>
      </text:list>
      <text:p text:style-name="Text_20_body">2. <text:a xlink:type="simple" xlink:href="https://jdbwiki.com/doku.php?id=vagrant_advanced_management" text:style-name="Internet_20_link" text:visited-style-name="Visited_20_Internet_20_Link"> Advanced Management</text:a></text:p>
      <text:list text:style-name="List_20_1" text:continue-numbering="false">
        <text:list-item>
          <text:p text:style-name="List_20_1_Content_First"> Additional box</text:p>
        </text:list-item>
        <text:list-item>
          <text:p text:style-name="List_20_1_Content_Last"> Port manag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grang_config_box</dc:title>
  </office:meta>
</office:document-meta>
</file>