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grant_advanced_management"/><text:bookmark-start text:name="__RefHeading___multiple_boxes_1"/><text:bookmark-start text:name="multiple_boxes"/>Multiple Boxes<text:bookmark-end text:name="__RefHeading___multiple_boxes_1"/><text:bookmark-end text:name="multiple_boxes"/></text:h>
      <text:p text:style-name="Text_20_body">Vagrant is often used to manage MANY virtual machines. Therefore we need to be able to provide many customized configurations.
In the following example, you can see 2 virtual box configurations</text:p>
      <text:p text:style-name="Text_20_body"> MultiBox Configuration</text:p>
      <text:p text:style-name="Text_20_body">The first part of the configuration is the general configuration for all boxes.
As you can see, we have enabled GUI for all machines and we have enabled 1534 MBs of Virtual memory (RAM). The next part is configuration for a box called: ainsible and the other for a box called: app1</text:p>
      <text:h text:style-name="Heading_20_3" text:outline-level="3"><text:bookmark-start text:name="__RefHeading___possible_errors_2"/><text:bookmark-start text:name="possible_errors"/>Possible Errors<text:bookmark-end text:name="__RefHeading___possible_errors_2"/><text:bookmark-end text:name="possible_errors"/></text:h>
      <text:p text:style-name="Text_20_body">In case you receive the following error:</text:p>
      <text:p text:style-name="Text_20_body"> Authentication-Error</text:p>
      <text:p text:style-name="Text_20_body">Assure that the password for the user (in our case root) is the same as the vagrant file AND ensure that the rootlogin is enable and the password authentication is also enab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vagrant_advanced_management</dc:title>
  </office:meta>
</office:document-meta>
</file>