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grant_basic_management"/><text:bookmark-start text:name="__RefHeading___shutdown_status_startup_authentication_1"/><text:bookmark-start text:name="shutdown_status_startup_authentication"/>Shutdown, Status, Startup, Authentication<text:bookmark-end text:name="__RefHeading___shutdown_status_startup_authentication_1"/><text:bookmark-end text:name="shutdown_status_startup_authentication"/></text:h>
      <text:p text:style-name="Text_20_body">In order to get the current configuration virtual boxes on our directory, we can use the get status command. This command will show us the hypervisor which the box is using, the name and in which state it is:</text:p>
      <text:p text:style-name="Text_20_body"> Get status</text:p>
      <text:p text:style-name="Horizontal_20_Line"/>
      <text:p text:style-name="Text_20_body">After we have found the status and verified that the machine is working, we can connect to it via SSH. Vagrant is using its own username/password for monitor and connection to the machine. Therefore, even if you cannot connect to the SSH, that doesn't mean that the machine doesn't work or it isn't accessible from other sites :)</text:p>
      <text:p text:style-name="Text_20_body"> Connect to the machine</text:p>
      <text:p text:style-name="Horizontal_20_Line"/>
      <text:p text:style-name="Text_20_body">We can shutdown the machine if it is not longer needed. Vagrant, will just send the shutdown instructions to the hypervisor: VMware or VirtualBox and proceed with disconnecting all sessions:</text:p>
      <text:p text:style-name="Text_20_body"> Shutdown</text:p>
      <text:p text:style-name="Horizontal_20_Line"/>
      <text:p text:style-name="Text_20_body">As you saw, we had to connect to the machine using vagrant. What about if I want to connect using ssh client ? Well I will have to use username and a password, something which I don't have yet :)
So in order for me to connect via ssh, I have to set up the configuration in the vangrant file as follows:</text:p>
      <text:p text:style-name="Text_20_body"> Example Authentication</text:p>
      <text:p text:style-name="Text_20_body">* P.S. By default, vagrant is using: vagrant/vagrant as a username and password for monitoring and handling of the VM. Therefore, if you will change the password, be sure to re-upload the new ssh keys to the vm.</text:p>
      <text:p text:style-name="Horizontal_20_Line"/>
      <text:p text:style-name="Text_20_body">Of course, once the changes are done, we can start the machine from the command line again as follows:</text:p>
      <text:p text:style-name="Text_20_body"> Startup </text:p>
      <text:h text:style-name="Heading_20_3" text:outline-level="3"><text:bookmark-start text:name="__RefHeading___memory_network_2"/><text:bookmark-start text:name="memory_network"/>Memory, Network<text:bookmark-end text:name="__RefHeading___memory_network_2"/><text:bookmark-end text:name="memory_network"/></text:h>
      <text:p text:style-name="Text_20_body">In order to configure network and Memory, we have to again shutdown our virtual box and edit the configuration as follows:</text:p>
      <text:p text:style-name="Text_20_body"> Memory Config</text:p>
      <text:p text:style-name="Text_20_body">Since the memory is linked with the RAM of the host machine, do not add excessive memory, or you will slow your host machine. In order to add additional network adapters, we have to again change the configuration the box configuration:</text:p>
      <text:p text:style-name="Text_20_body"> Network Conf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vagrant_basic_management</dc:title>
  </office:meta>
</office:document-meta>
</file>