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grant_configure_docker_swarm"/><text:bookmark-start text:name="__RefHeading___overview_1"/><text:bookmark-start text:name="overview"/>Overview<text:bookmark-end text:name="__RefHeading___overview_1"/><text:bookmark-end text:name="overview"/></text:h>
      <text:p text:style-name="Text_20_body">Vagrant allows you to configure several virtual machines using a simple parameter file (vagrant file)
So let's configure a simple cluster with 3 servers with the following settings:</text:p>
      <text:list text:style-name="Numbering_20_1" text:continue-numbering="false">
        <text:list-item>
          <text:p text:style-name="Numbering_20_1_Content_First"> Bridge IP</text:p>
        </text:list-item>
        <text:list-item>
          <text:p text:style-name="Numbering_20_1_Content"> 1 GB Ram</text:p>
        </text:list-item>
        <text:list-item>
          <text:p text:style-name="Numbering_20_1_Content"> Unique Name</text:p>
        </text:list-item>
        <text:list-item>
          <text:p text:style-name="Numbering_20_1_Content_Last"> Centos 7</text:p>
        </text:list-item>
      </text:list>
      <text:h text:style-name="Heading_20_2" text:outline-level="2"><text:bookmark-start text:name="__RefHeading___create_the_vagrant_file_2"/><text:bookmark-start text:name="create_the_vagrant_file"/>Create the Vagrant File<text:bookmark-end text:name="__RefHeading___create_the_vagrant_file_2"/><text:bookmark-end text:name="create_the_vagrant_file"/></text:h>
      <text:p text:style-name="Text_20_body">The vagrant file is a parameter file used by the vagrant engine to create the virtual machine(s)</text:p>
      <text:p text:style-name="Text_20_body">So let's start building. Firstly, don't forget it is YML file so every space and tab means something, so be careful with the syntax.
Firstly, we will add the distribution and unique name:</text:p>
      <text:p text:style-name="Text_20_body">Add distribution</text:p>
      <text:p text:style-name="Text_20_body">This configuration will create a single machine called “mgr1” with Centos 7</text:p>
      <text:p text:style-name="Text_20_body">So what after, well we have to add IP</text:p>
      <text:p text:style-name="Text_20_body">Define Network</text:p>
      <text:p text:style-name="Text_20_body">Bare in mind that, you might have different bridge setting, so please check yours from the ipconfig settings.</text:p>
      <text:p text:style-name="Text_20_body">After that we can add the memory settings. Also note that the memory is provider configuration, so specific for virtual box:</text:p>
      <text:p text:style-name="Text_20_body">Define Memory</text:p>
      <text:p text:style-name="Text_20_body">In the end, out vagrantfile, for one server and without the Docker config, will look something like that:</text:p>
      <text:p text:style-name="Text_20_body">Full config without Docker</text:p>
      <text:p text:style-name="Text_20_body">If the network is set to: “public_network” and the bridge, then it will take it from the DHCP, you can specify the IP as well, if you are sure the IP is free.</text:p>
      <text:p text:style-name="Text_20_body">To add the configuration for Docker, we have to create a small script:</text:p>
      <text:p text:style-name="Text_20_body">Docker installation</text:p>
      <text:p text:style-name="Text_20_body">We can include that script in the configuration using the “shell” provision, as follows:</text:p>
      <text:p text:style-name="Text_20_body">Docker shell provision</text:p>
      <text:h text:style-name="Heading_20_2" text:outline-level="2"><text:bookmark-start text:name="__RefHeading___implement_all_3"/><text:bookmark-start text:name="implement_all"/>Implement all<text:bookmark-end text:name="__RefHeading___implement_all_3"/><text:bookmark-end text:name="implement_all"/></text:h>
      <text:p text:style-name="Text_20_body">So in the end, our vagrantfile with all 3 servers and all the configuration will look like that:</text:p>
      <text:p text:style-name="Text_20_body">Full config with Docker conf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vagrant_configure_docker_swarm</dc:title>
  </office:meta>
</office:document-meta>
</file>