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grant_configure_kubernetes"/><text:bookmark-start text:name="__RefHeading___overview_1"/><text:bookmark-start text:name="overview"/>Overview<text:bookmark-end text:name="__RefHeading___overview_1"/><text:bookmark-end text:name="overview"/></text:h>
      <text:p text:style-name="Text_20_body">Kubernetes is the next Evolution of Docker swarm, so in order to configure it, we have to firstly configure the Docker (just without the swarm this time)
We will configure 3 servers again:</text:p>
      <text:list text:style-name="List_20_1" text:continue-numbering="false">
        <text:list-item>
          <text:p text:style-name="List_20_1_Content_First"> One master</text:p>
        </text:list-item>
        <text:list-item>
          <text:p text:style-name="List_20_1_Content_Last"> Two Workers</text:p>
        </text:list-item>
      </text:list>
      <text:p text:style-name="Text_20_body">Since I hate seeing only Debian based, I will do it in both: Ubuntu and Centos. Firstly we will be the Ubuntu.
So let's get going:</text:p>
      <text:h text:style-name="Heading_20_2" text:outline-level="2"><text:bookmark-start text:name="__RefHeading___provision_the_vms_2"/><text:bookmark-start text:name="provision_the_vms"/>Provision the VMs<text:bookmark-end text:name="__RefHeading___provision_the_vms_2"/><text:bookmark-end text:name="provision_the_vms"/></text:h>
      <text:p text:style-name="Text_20_body">You can return use the first section of the Vagrant advanced configurations or you can continue here, where we will do pretty much the same. I like wasting space :D</text:p>
      <text:p text:style-name="Text_20_body">So let's get going with Vagrant again :)</text:p>
      <text:p text:style-name="Text_20_body">Kubernetes Vagrantfile</text:p>
      <text:p text:style-name="Text_20_body">As you can see, we are refering to two files here:</text:p>
      <text:list text:style-name="List_20_1" text:continue-numbering="false">
        <text:list-item>
          <text:p text:style-name="List_20_1_Content_First"> master-playbook.yml - Ansible Playbook for the Master node</text:p>
        </text:list-item>
        <text:list-item>
          <text:p text:style-name="List_20_1_Content_Last"> node-playbook.yml - Ansible Playbook for the other Nodes.</text:p>
        </text:list-item>
      </text:list>
      <text:p text:style-name="Text_20_body">Please create the following files as follows:</text:p>
      <text:h text:style-name="Heading_20_3" text:outline-level="3"><text:bookmark-start text:name="__RefHeading___configure_the_master_playbook_3"/><text:bookmark-start text:name="configure_the_master_playbook"/>Configure the Master Playbook<text:bookmark-end text:name="__RefHeading___configure_the_master_playbook_3"/><text:bookmark-end text:name="configure_the_master_playbook"/></text:h>
      <text:p text:style-name="Text_20_body">Let's start building the master playbook:</text:p>
      <text:p text:style-name="Text_20_body">Master Playbook File</text:p>
      <text:h text:style-name="Heading_20_4" text:outline-level="4"><text:bookmark-start text:name="__RefHeading___remove_the_swap_4"/><text:bookmark-start text:name="remove_the_swap"/>Remove the swap<text:bookmark-end text:name="__RefHeading___remove_the_swap_4"/><text:bookmark-end text:name="remove_the_swap"/></text:h>
      <text:p text:style-name="Text_20_body">Please bare in mind that the kubelet won't install if the swap is enabled, so we have to add the following:</text:p>
      <text:p text:style-name="Text_20_body">Remove the swap</text:p>
      <text:h text:style-name="Heading_20_4" text:outline-level="4"><text:bookmark-start text:name="__RefHeading___install_kubelet_kubeadm_kubectl_5"/><text:bookmark-start text:name="install_kubelet_kubeadm_kubectl"/>Install Kubelet, kubeadm, kubectl<text:bookmark-end text:name="__RefHeading___install_kubelet_kubeadm_kubectl_5"/><text:bookmark-end text:name="install_kubelet_kubeadm_kubectl"/></text:h>
      <text:p text:style-name="Text_20_body">After that, we can add a task to install the: kubelet, kubeadm and kubectl using the below code.</text:p>
      <text:p text:style-name="Text_20_body">Add Kubelet, kubeadm and kubectl</text:p>
      <text:h text:style-name="Heading_20_4" text:outline-level="4"><text:bookmark-start text:name="__RefHeading___initialize_the_kubernetes_6"/><text:bookmark-start text:name="initialize_the_kubernetes"/>Initialize the Kubernetes<text:bookmark-end text:name="__RefHeading___initialize_the_kubernetes_6"/><text:bookmark-end text:name="initialize_the_kubernetes"/></text:h>
      <text:p text:style-name="Text_20_body">Finally, we can add the Tasks for the Initialization as follows:</text:p>
      <text:p text:style-name="Text_20_body">Initialize Kubernetes</text:p>
      <text:h text:style-name="Heading_20_4" text:outline-level="4"><text:bookmark-start text:name="__RefHeading___configure_vagrant_user_for_the_cluster_7"/><text:bookmark-start text:name="configure_vagrant_user_for_the_cluster"/>Configure Vagrant User for the Cluster<text:bookmark-end text:name="__RefHeading___configure_vagrant_user_for_the_cluster_7"/><text:bookmark-end text:name="configure_vagrant_user_for_the_cluster"/></text:h>
      <text:p text:style-name="Text_20_body">Since we are using vagrant, we can setup vagrant to access the Kubernetes Cluster using the following Task:</text:p>
      <text:p text:style-name="Text_20_body">Configure Vagrant user</text:p>
      <text:h text:style-name="Heading_20_4" text:outline-level="4"><text:bookmark-start text:name="__RefHeading___configure_the_network_provider_and_policy_engine_8"/><text:bookmark-start text:name="configure_the_network_provider_and_policy_engine"/>Configure the Network provider and policy engine<text:bookmark-end text:name="__RefHeading___configure_the_network_provider_and_policy_engine_8"/><text:bookmark-end text:name="configure_the_network_provider_and_policy_engine"/></text:h>
      <text:p text:style-name="Text_20_body"> Configure network provider and policy Engine</text:p>
      <text:h text:style-name="Heading_20_3" text:outline-level="3"><text:bookmark-start text:name="__RefHeading___configure_the_node_playbook_9"/><text:bookmark-start text:name="configure_the_node_playbook"/>Configure the Node Playbook<text:bookmark-end text:name="__RefHeading___configure_the_node_playbook_9"/><text:bookmark-end text:name="configure_the_node_playbook"/></text:h>
      <text:p text:style-name="Text_20_body">We will setup a join file which will be used in the playbook for the other nodes:</text:p>
      <text:p text:style-name="Text_20_body">Generate Join Command</text:p>
      <text:p text:style-name="Text_20_body">The generated, from Kubernetes, join command will be saved in file called: “join-command” which will be executed by the playbook:</text:p>
      <text:h text:style-name="Heading_20_4" text:outline-level="4"><text:bookmark-start text:name="__RefHeading___configure_handlers_10"/><text:bookmark-start text:name="configure_handlers"/>Configure handlers<text:bookmark-end text:name="__RefHeading___configure_handlers_10"/><text:bookmark-end text:name="configure_handlers"/></text:h>
      <text:p text:style-name="Text_20_body">We have to also setup the handlers for checking the Docker daemon:</text:p>
      <text:p text:style-name="Text_20_body">Configure handlers</text:p>
      <text:p text:style-name="Text_20_body">Finally we can configure the node-playbook.yml</text:p>
      <text:p text:style-name="Text_20_body">Node-playbook.yml 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agrant_configure_kubernetes</dc:title>
  </office:meta>
</office:document-meta>
</file>