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grant_install_box"/>The installation of a box is also easily done. There are couple tasks which we have to do before that:</text:p>
      <text:list text:style-name="Numbering_20_1" text:continue-numbering="false">
        <text:list-item>
          <text:p text:style-name="Numbering_20_1_Content_First"> Create a new folder</text:p>
        </text:list-item>
        <text:list-item>
          <text:p text:style-name="Numbering_20_1_Content"> From that folder download the box</text:p>
        </text:list-item>
        <text:list-item>
          <text:p text:style-name="Numbering_20_1_Content_Last"> Install the box</text:p>
        </text:list-item>
      </text:list>
      <text:p text:style-name="Text_20_body">Let's start going:</text:p>
      <text:p text:style-name="Horizontal_20_Line"/>
      <text:h text:style-name="Heading_20_4" text:outline-level="4"><text:bookmark-start text:name="__RefHeading___basic_box_configuration_1"/><text:bookmark-start text:name="basic_box_configuration"/>Basic Box Configuration<text:bookmark-end text:name="__RefHeading___basic_box_configuration_1"/><text:bookmark-end text:name="basic_box_configuration"/></text:h>
      <text:p text:style-name="Horizontal_20_Line"/>
      <text:h text:style-name="Heading_20_4" text:outline-level="4"><text:bookmark-start text:name="__RefHeading___download_install_the_box_2"/><text:bookmark-start text:name="download_install_the_box"/>Download + Install the Box<text:bookmark-end text:name="__RefHeading___download_install_the_box_2"/><text:bookmark-end text:name="download_install_the_box"/></text:h>
      <text:p text:style-name="Text_20_body">The box will be downloaded from the official site:
<text:a xlink:type="simple" xlink:href="https://app.vagrantup.com/boxes/search" text:style-name="Internet_20_link" text:visited-style-name="Visited_20_Internet_20_Link">https://app.vagrantup.com/boxes/search</text:a></text:p>
      <text:p text:style-name="Text_20_body">Also, you can check the link for the box from the download configuration file:
</text:p>
      <text:p text:style-name="Horizontal_20_Line"/>
      <text:h text:style-name="Heading_20_4" text:outline-level="4"><text:bookmark-start text:name="__RefHeading___start_the_box_3"/><text:bookmark-start text:name="start_the_box"/>Start the box<text:bookmark-end text:name="__RefHeading___start_the_box_3"/><text:bookmark-end text:name="start_the_box"/></text:h>
      <text:p text:style-name="Text_20_body">After the box have been downloaded, we are free to initialize it and import it as follows:</text:p>
      <text:p text:style-name="Horizontal_20_Line"/>
      <text:h text:style-name="Heading_20_4" text:outline-level="4"><text:bookmark-start text:name="__RefHeading___install_guest_plugin_4"/><text:bookmark-start text:name="install_guest_plugin"/>Install Guest Plugin<text:bookmark-end text:name="__RefHeading___install_guest_plugin_4"/><text:bookmark-end text:name="install_guest_plugin"/></text:h>
      <text:p text:style-name="Text_20_body">In order to install the guest plugin, you have to run it from the folder of the box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grant_install_box</dc:title>
  </office:meta>
</office:document-meta>
</file>