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grant_installation"/>The installation of Vagrant can easily be done using windows from their official site:</text:p>
      <text:h text:style-name="Heading_20_4" text:outline-level="4"><text:bookmark-start text:name="__RefHeading___vagrant_1"/><text:bookmark-start text:name="vagrant"/>Vagrant<text:bookmark-end text:name="__RefHeading___vagrant_1"/><text:bookmark-end text:name="vagrant"/></text:h>
      <text:p text:style-name="Text_20_body"><text:a xlink:type="simple" xlink:href="https://www.vagrantup.com/" text:style-name="Internet_20_link" text:visited-style-name="Visited_20_Internet_20_Link">https://www.vagrantup.com/</text:a></text:p>
      <text:p text:style-name="Text_20_body">Also, boxes can be found under the following link:</text:p>
      <text:h text:style-name="Heading_20_4" text:outline-level="4"><text:bookmark-start text:name="__RefHeading___vagrant_boxes_2"/><text:bookmark-start text:name="vagrant_boxes"/>Vagrant Boxes<text:bookmark-end text:name="__RefHeading___vagrant_boxes_2"/><text:bookmark-end text:name="vagrant_boxes"/></text:h>
      <text:p text:style-name="Text_20_body"><text:a xlink:type="simple" xlink:href="https://app.vagrantup.com/centos/boxes/7/versions/1804.02" text:style-name="Internet_20_link" text:visited-style-name="Visited_20_Internet_20_Link">https://app.vagrantup.com/centos/boxes/7/versions/1804.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grant_installation</dc:title>
  </office:meta>
</office:document-meta>
</file>