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veritas_backup"/><text:bookmark-start text:name="__RefHeading___agent_configuration_1"/><text:bookmark-start text:name="agent_configuration"/>Agent Configuration<text:bookmark-end text:name="__RefHeading___agent_configuration_1"/><text:bookmark-end text:name="agent_configuration"/></text:h>
      <text:list text:style-name="Numbering_20_1" text:continue-numbering="false">
        <text:list-item>
          <text:p text:style-name="Numbering_20_1_Content_First"> <text:a xlink:type="simple" xlink:href="https://jdbwiki.com/doku.php?id=veritas_agent_install" text:style-name="Internet_20_link" text:visited-style-name="Visited_20_Internet_20_Link">Agent Installation &amp; Patching</text:a></text:p>
        </text:list-item>
        <text:list-item>
          <text:p text:style-name="Numbering_20_1_Content"> <text:a xlink:type="simple" xlink:href="https://jdbwiki.com/doku.php?id=veritas_agent_configdb" text:style-name="Internet_20_link" text:visited-style-name="Visited_20_Internet_20_Link">Agent Configuration for DB</text:a></text:p>
        </text:list-item>
        <text:list-item>
          <text:p text:style-name="Numbering_20_1_Content_Last"> <text:a xlink:type="simple" xlink:href="https://jdbwiki.com/doku.php?id=veritas_agent_uninstall" text:style-name="Internet_20_link" text:visited-style-name="Visited_20_Internet_20_Link">Agent Uninstall</text:a></text:p>
        </text:list-item>
      </text:list>
      <text:h text:style-name="Heading_20_4" text:outline-level="4"><text:bookmark-start text:name="__RefHeading___server_configuration_2"/><text:bookmark-start text:name="server_configuration"/>Server Configuration<text:bookmark-end text:name="__RefHeading___server_configuration_2"/><text:bookmark-end text:name="server_configuration"/></text:h>
      <text:list text:style-name="Numbering_20_1" text:continue-numbering="false">
        <text:list-item>
          <text:p text:style-name="LastListParagraph_Numbering_20_1_Content_First"> <text:a xlink:type="simple" xlink:href="https://jdbwiki.com/doku.php?id=veritas_server_config" text:style-name="Internet_20_link" text:visited-style-name="Visited_20_Internet_20_Link"> Server Configu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eritas_backup</dc:title>
  </office:meta>
</office:document-meta>
</file>