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ware"/><text:bookmark-start text:name="__RefHeading___vmware_player_1"/><text:bookmark-start text:name="vmware_player"/>VMWare Player<text:bookmark-end text:name="__RefHeading___vmware_player_1"/><text:bookmark-end text:name="vmware_player"/></text:h>
      <text:list text:style-name="Numbering_20_1" text:continue-numbering="false">
        <text:list-item>
          <text:p text:style-name="Numbering_20_1_Content_First"> <text:a xlink:type="simple" xlink:href="https://jdbwiki.com/doku.php?id=vmware_player_install" text:style-name="Internet_20_link" text:visited-style-name="Visited_20_Internet_20_Link">Installation</text:a></text:p>
        </text:list-item>
        <text:list-item>
          <text:p text:style-name="Numbering_20_1_Content_Last"> <text:a xlink:type="simple" xlink:href="https://jdbwiki.com/doku.php?id=vmware_player_config" text:style-name="Internet_20_link" text:visited-style-name="Visited_20_Internet_20_Link">Configuration</text:a></text:p>
        </text:list-item>
      </text:list>
      <text:h text:style-name="Heading_20_2" text:outline-level="2"><text:bookmark-start text:name="__RefHeading___vmware_esxi_2"/><text:bookmark-start text:name="vmware_esxi"/>VMWare ESXi<text:bookmark-end text:name="__RefHeading___vmware_esxi_2"/><text:bookmark-end text:name="vmware_esxi"/></text:h>
      <text:list text:style-name="Numbering_20_1" text:continue-numbering="false">
        <text:list-item>
          <text:p text:style-name="Numbering_20_1_Content_First"> <text:a xlink:type="simple" xlink:href="https://jdbwiki.com/doku.php?id=vmware_esxi_install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vmware_esxi_config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jdbwiki.com/doku.php?id=vmware_esxi_management" text:style-name="Internet_20_link" text:visited-style-name="Visited_20_Internet_20_Link">Management</text:a></text:p>
        </text:list-item>
      </text:list>
      <text:h text:style-name="Heading_20_2" text:outline-level="2"><text:bookmark-start text:name="__RefHeading___vmware_vcsa_3"/><text:bookmark-start text:name="vmware_vcsa"/>VMWare VCSA<text:bookmark-end text:name="__RefHeading___vmware_vcsa_3"/><text:bookmark-end text:name="vmware_vcsa"/></text:h>
      <text:list text:style-name="Numbering_20_1" text:continue-numbering="false">
        <text:list-item>
          <text:p text:style-name="Numbering_20_1_Content_First"> <text:a xlink:type="simple" xlink:href="https://jdbwiki.com/doku.php?id=vmware_vcsa_install" text:style-name="Internet_20_link" text:visited-style-name="Visited_20_Internet_20_Link">Installation</text:a></text:p>
        </text:list-item>
        <text:list-item>
          <text:p text:style-name="Numbering_20_1_Content_Last"> <text:a xlink:type="simple" xlink:href="https://jdbwiki.com/doku.php?id=vmware_vcsa_managemen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mware</dc:title>
  </office:meta>
</office:document-meta>
</file>