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basic_installation"/><text:bookmark-start text:name="__RefHeading___overview_1"/><text:bookmark-start text:name="overview"/>Overview<text:bookmark-end text:name="__RefHeading___overview_1"/><text:bookmark-end text:name="overview"/></text:h>
      <text:p text:style-name="Text_20_body">Installation of Windows is pretty straigh forward. So let's do it on Virtual Box. So I won't even botherto show it via screen shots.</text:p>
      <text:p text:style-name="Text_20_body">In a nutshell we have to create Virtual Machine and on that virtual machine we will install the operation system:</text:p>
      <text:p text:style-name="Text_20_body">Please follow the instructions below:</text:p>
      <text:h text:style-name="Heading_20_1" text:outline-level="1"><text:bookmark-start text:name="__RefHeading___virtual_machine_configuration_2"/><text:bookmark-start text:name="virtual_machine_configuration"/>Virtual Machine Configuration<text:bookmark-end text:name="__RefHeading___virtual_machine_configuration_2"/><text:bookmark-end text:name="virtual_machine_configuration"/></text:h>
      <text:list text:style-name="Numbering_20_1" text:continue-numbering="false">
        <text:list-item>
          <text:p text:style-name="Numbering_20_1_Content_First"> Virtual Box → Machine → New</text:p>
        </text:list-item>
        <text:list-item>
          <text:p text:style-name="Numbering_20_1_Content"> Ordered List Item Create Virtual Machine → Fill Name, Machine Folder, Type and Version → Next</text:p>
        </text:list-item>
        <text:list-item>
          <text:p text:style-name="Numbering_20_1_Content"> Memory Size → Choose how much you can spend (min. 1024 MBs) → Next</text:p>
        </text:list-item>
        <text:list-item>
          <text:p text:style-name="Numbering_20_1_Content"> Hard Disk → Create Hard Virtual Disk Now → Next</text:p>
        </text:list-item>
        <text:list-item>
          <text:p text:style-name="Numbering_20_1_Content"> Hard Disk File Type → VDI → Next</text:p>
        </text:list-item>
        <text:list-item>
          <text:p text:style-name="Numbering_20_1_Content"> Storage on Physical Hard Disk → Dynamic → Next</text:p>
        </text:list-item>
        <text:list-item>
          <text:p text:style-name="Numbering_20_1_Content"> File Location and Size → Fill the Directory Name and Size (Min 15 GBs) → Next</text:p>
        </text:list-item>
        <text:list-item>
          <text:p text:style-name="Numbering_20_1_Content_Last"> Right-Click On the Machine → Settings → Storage → Controller IDE → Optical Driver → Choose Virtual Optical Disk Drive (The Windows Image) → OK</text:p>
        </text:list-item>
      </text:list>
      <text:h text:style-name="Heading_20_1" text:outline-level="1"><text:bookmark-start text:name="__RefHeading___windows_installation_3"/><text:bookmark-start text:name="windows_installation"/>Windows Installation<text:bookmark-end text:name="__RefHeading___windows_installation_3"/><text:bookmark-end text:name="windows_installation"/></text:h>
      <text:p text:style-name="Text_20_body">For Windows installation, be sure that you have mounted the image in the previous step:</text:p>
      <text:list text:style-name="Numbering_20_1" text:continue-numbering="false">
        <text:list-item>
          <text:p text:style-name="Numbering_20_1_Content_First"> Double click on the Machine</text:p>
        </text:list-item>
        <text:list-item>
          <text:p text:style-name="Numbering_20_1_Content"> Windows Setup → Choose Language, Country and Region → Next</text:p>
        </text:list-item>
        <text:list-item>
          <text:p text:style-name="Numbering_20_1_Content"> Windows Setup → Install Now</text:p>
        </text:list-item>
        <text:list-item>
          <text:p text:style-name="Numbering_20_1_Content"> Activate Windows → Enter the license Code → Next</text:p>
        </text:list-item>
        <text:list-item>
          <text:p text:style-name="Numbering_20_1_Content"> Select System you want to install → Choose the one with GUI(Desktop Experience) → Next</text:p>
        </text:list-item>
        <text:list-item>
          <text:p text:style-name="Numbering_20_1_Content"> Applicable Notice and License Terms → Accept → Next</text:p>
        </text:list-item>
        <text:list-item>
          <text:p text:style-name="Numbering_20_1_Content"> Which Type of installation Do you want → Custom → Next</text:p>
        </text:list-item>
        <text:list-item>
          <text:p text:style-name="Numbering_20_1_Content"> Where do you want to install the windows → Next</text:p>
        </text:list-item>
        <text:list-item>
          <text:p text:style-name="Numbering_20_1_Content_Last"> The installation will start, wait to to end and type the passwo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ndows_basic_installation</dc:title>
  </office:meta>
</office:document-meta>
</file>